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2</text:p>
      <text:p text:style-name="ifm_p_font.roman_mt.3.76mm_ifm">Vragen van de leden <text:span text:style-name="ifm_span_font.bold_ifm">Slootweg</text:span> en <text:span text:style-name="ifm_span_font.bold_ifm">Van der Molen</text:span> (beiden CDA) aan de Staatssecretaris van Volksgezondheid, Welzijn en Sport en de Minister van Onderwijs, Cultuur en Wetenschap over <text:span text:style-name="ifm_span_font.italic_ifm">het bericht «Als studenten zelf alarm slaan over hun cocaïnegebruik, dan is er wat aan de hand»</text:span> (ingezonden 25 mei 2022).</text:p>
      <text:p text:style-name="ifm_p_font.roman_mt.3.76mm_ifm">Antwoord van Staatssecretaris <text:span text:style-name="ifm_span_font.bold_ifm">Van Ooijen</text:span> (Volksgezondheid, Welzijn en Sport), mede namens de Minister van Onderwijs, Cultuur en Wetenschap (ontvangen 17 augustus 2022). Zie ook Aanhangsel Handelingen, vergaderjaar 2021–2022, nr. 3145.</text:p>
      <text:p text:style-name="ifm_p_mt.3.76mm_ifm">Vraag 1</text:p>
      <text:p text:style-name="ifm_p_ifm">Herkent u de alarmbellen die de Utrechtse studentenvereniging U.V.S.V/N.V.V.S.U. luidt over het excessief gestegen gebruik van harddrugs onder studenten sinds corona?<text:note text:id="ID-2022Z10368-d37e50" text:note-class="footnote"><text:note-citation text:label="1 ">1</text:note-citation><text:note-body><text:p text:style-name="ifm_p_font.normal_size.6.93pt_mt..5mm_indent.-0.1161in_mleft.0.1161in_ifm">Volkskrant, 12 mei 2022, «Als studenten zelf alarm slaan over hun cocaïnegebruik, dan is er wat aan de hand» (https://www.volkskrant.nl/nieuws-achtergrond/als-studenten-zelf-alarm-slaan-over-hun-cocainegebruik-dan-is-er-wat-aan-de-hand~b673ab36/).</text:p></text:note-body></text:note></text:p>
      <text:p text:style-name="ifm_p_mt.3.76mm_ifm">Antwoord 1</text:p>
      <text:p text:style-name="ifm_p_ifm">Ik vind de vele berichten naar aanleiding van het studentensymposium in het kader van de «Waar trek jij de lijn?»-campagne van de U.V.S.V/N.V.V.S.U. verontrustend. Dit signaal baart mij en de Minister van Onderwijs, Cultuur en Wetenschap (OCW) zorgen aangezien drugsgebruik altijd een gezondheidsrisico met zich meebrengt en daarom zoveel mogelijk ontmoedigd dient te worden. Wij zijn daarom ook blij dat studentenverenigingen zelf de verantwoordelijkheid voelen het gebruik terug te dringen. De ontwikkelingen in het drugsgebruik onder jongeren en studenten houd ik in de gaten met behulp van diverse monitors zoals de Monitor Drugsincidenten, Het Grote Uitgaansonderzoek en de recentelijk in opdracht van het Ministerie van OCW en VWS gestarte Monitor Mentale gezondheid en Middelengebruik Studenten hoger onderwijs.<text:note text:id="ID-3702-d37e84" text:note-class="footnote"><text:note-citation text:label="2 ">2</text:note-citation><text:note-body><text:p text:style-name="ifm_p_font.normal_size.6.93pt_mt..5mm_indent.-0.1161in_mleft.0.1161in_ifm">Trimbos-instituut, 2021, Monitor Mentale gezondheid en Middelengebruik Studenten hoger onderwijs</text:p></text:note-body></text:note> Uit deze monitors komt niet het beeld naar voren dat het drugsgebruik onder deze doelgroep excessief is gestegen. Omdat het signaal van de studentenvereniging verontrustend is, heb ik periodiek overleg gehad met de Landelijke Kamer van Verenigingen, het landelijke samenwerkingsverband van studentenverenigingen, en zal dit contact voortzetten om een vinger aan de pols te houden.</text:p>
      <text:p text:style-name="ifm_p_mt.3.76mm_ifm">Vraag 2</text:p>
      <text:p text:style-name="ifm_p_ifm">Deelt u de mening dat dit een zorgelijke ontwikkeling is, zeker ook omdat deze ontwikkeling mede onderbouwd wordt door het Trimbos-instituut, dat aangeeft dat 12,5% van de studenten in het hoger onderwijs ooit cocaïne heeft gebruikt?<text:note text:id="ID-2022Z10368-d37e63" text:note-class="footnote"><text:note-citation text:label="3 ">3</text:note-citation><text:note-body><text:p text:style-name="ifm_p_font.normal_size.6.93pt_mt..5mm_indent.-0.1161in_mleft.0.1161in_ifm">Trimbos-instituut, 2021, «Preventie van cocaïnegebruik – Inventarisatie en kansen voor de toekomst».</text:p></text:note-body></text:note></text:p>
      <text:p text:style-name="ifm_p_mt.3.76mm_ifm">Antwoord 2</text:p>
      <text:p text:style-name="ifm_p_ifm">Uit de Monitor Mentale gezondheid en Middelengebruik Studenten hoger onderwijs, een mede door het Trimbos-instituut uitgevoerd onderzoek dat in maart, april en mei 2021 studenten heeft bevraagd over middelengebruik en mentale gezondheid, blijkt inderdaad dat 12,5% van de studenten in het hoger onderwijs ooit cocaïne heeft gebruik. Dit percentage is hoog en baart mij zorgen. Tegelijkertijd constateer ik dat de overgrote meerderheid nog nooit cocaïne heeft gebruikt. Ook blijkt uit hetzelfde onderzoek dat het percentage studenten dat aangeeft in het laatste jaar of in de laatste maand cocaïne hebben gebruikt met respectievelijk 7,5% en 2,6% aanzienlijk lager ligt. Dit neemt niet weg dat deze percentages hoger zijn dan ik ze graag zou zien en dat daarom inzet op preventie hard nodig is. Drugsgebruik is immers nooit zonder risico voor de gezondheid.</text:p>
      <text:p text:style-name="ifm_p_mt.3.76mm_ifm">Vraag 3</text:p>
      <text:p text:style-name="ifm_p_ifm">Kunt u aangeven hoe het gebruik van harddrugs onder studenten in andere steden en jongeren in brede zin zich de afgelopen jaren heeft ontwikkeld?</text:p>
      <text:p text:style-name="ifm_p_mt.3.76mm_ifm">Antwoord 3</text:p>
      <text:p text:style-name="ifm_p_ifm">De eerdergenoemde Monitor Mentale gezondheid en Middelengebruik Studenten hoger onderwijs was de eerste in zijn soort. Er zijn dientengevolge helaas geen eerdere cijfers beschikbaar. De resultaten van de volgende monitor kunt u in het najaar van 2023 verwachten. Wel hebben we andere monitors waar studenten onder vallen.</text:p>
      <text:p text:style-name="ifm_p_ifm">Zo voert het Trimbos-instituut sinds 2015 elke 2 jaar een onderzoek uit onder mbo- en hbo-studenten. Hieruit blijkt dat het ooit-gebruik van cocaïne met rond de 2,5% stabiel is. Het laatst beschikbare meetmoment van deze studie stamt uit 2019.</text:p>
      <text:p text:style-name="ifm_p_ifm">Ook bestaan er trendgegevens van Het Grote Uitgaansonderzoek, dat periodiek uitgaande jongeren en jongvolwassenen, waarvan ook studenten deel uitmaken bevraagt over hun middelengebruik. De trendgegevens uit het laatste onderzoek over 2020 geven een wisselend beeld. Zo lijken het laatste-jaar-gebruik van cannabis, lachgas en cocaïne onder deze groep relatief stabiel, terwijl het laatste-jaar-gebruik van amfetamine en xtc sinds 2013 gedaald is. Voor 2C-B en ketamine is het gebruik gestegen.</text:p>
      <text:p text:style-name="ifm_p_mt.3.76mm_ifm">Vraag 4</text:p>
      <text:p text:style-name="ifm_p_ifm">Op welke wijze wordt de aanpak van het gebruik van (hard)drugs in studentenhuizen meegenomen in de plannen rond drugspreventie, die zijn aangekondigd in de hoofdlijnenbrief van de aanpak georganiseerde criminaliteit?<text:note text:id="ID-2022Z10368-d37e81" text:note-class="footnote"><text:note-citation text:label="4 ">4</text:note-citation><text:note-body><text:p text:style-name="ifm_p_font.normal_size.6.93pt_mt..5mm_indent.-0.1161in_mleft.0.1161in_ifm">Kamerstuk 29 911, nr. 348.</text:p></text:note-body></text:note></text:p>
      <text:p text:style-name="ifm_p_mt.3.76mm_ifm">Antwoord 4</text:p>
      <text:p text:style-name="ifm_p_ifm">Momenteel zijn er geen specifieke plannen voor het aanpakken van drugsgebruik in studentenhuizen. Om het drugsgebruik onder studenten terug te dringen is – in lijn met het schoolprogramma Helder op School – een aanbod ontwikkeld voor het hbo en de universiteiten. Hierin vinden introductiecommissies, studentenverenigingen en onderwijsinstellingen interventiemogelijkheden waaronder informatiesheets om (de gevolgen van) drugsgebruik zoveel mogelijk terug te dringen. Het is mijn streven dat Helder op School op een nog hoger percentage onderwijsinstellingen wordt gebruikt, zodat nog meer jongeren worden bereikt. Andere interventies die zich richten op jonge mensen die drugs gebruiken, waaronder studenten, zijn de interventies «Festival Oneliners» en «Ik ga lekker». De interventie Festival Oneliners is bedoeld voor jongeren die geen drugs gebruiken, maar wel in situaties kunnen komen waarin om hen heen drugs gebruikt worden. Bijvoorbeeld op festivals. Festival Oneliners laat jongeren digitaal sociale interacties op een festival zien en daarin actief participeren, waarbij hij/zij ook te maken krijgt met situaties rond drugsgebruik. Het doel is hen voor te bereiden op het bewuster maken van keuzes omtrent alcohol- en drugsgebruik. «Ik ga lekker» richt zich erop dat jongeren uitspreken dat zij het prima vinden als hun vrienden ervoor kiezen geen drugs te gebruiken. Verder wordt ingezet op voorlichting via het programma Drugspreventie (DAP+) om uitgaande jongeren, waar vanzelfsprekend ook de studenten onder vallen, via folders, filmpjes en social media, te informeren over veilig uitgaan.</text:p>
      <text:p text:style-name="ifm_p_mt.3.76mm_ifm">Vraag 5</text:p>
      <text:p text:style-name="ifm_p_ifm">Wanneer worden uw plannen rond drugspreventie uiterlijk naar de Kamer gestuurd?</text:p>
      <text:p text:style-name="ifm_p_mt.3.76mm_ifm">Antwoord 5</text:p>
      <text:p text:style-name="ifm_p_ifm">Mijn brief met de aanpak van drugspreventie is 7 juli jl. aan de Tweede Kamer gestuurd.</text:p>
      <text:p text:style-name="ifm_p_mt.3.76mm_ifm">Vraag 6</text:p>
      <text:p text:style-name="ifm_p_ifm">Deelt u de mening, zoals verwoord door misdaadjournalist van den Heuvel, dat het bespreekbaar maken van drugsgebruik onder de jongere generatie en de negatieve (maatschappelijke) gevolgen daarvan (ook) door de overheid zou moeten worden opgepakt? Zo ja, op welke wijze gaat u deze taak in de komende tijd oppakken?<text:note text:id="n4" text:note-class="footnote"><text:note-citation text:label="5 ">5</text:note-citation><text:note-body><text:p text:style-name="ifm_p_font.normal_size.6.93pt_mt..5mm_indent.-0.1161in_mleft.0.1161in_ifm">RTL Boulevard, 13 mei 2022, «John behoedt studenten voor drugsgebruik: «Zou overheid ook moeten doen»».</text:p></text:note-body></text:note></text:p>
      <text:p text:style-name="ifm_p_mt.3.76mm_ifm">Antwoord 6</text:p>
      <text:p text:style-name="ifm_p_ifm">Op het eerdergenoemde symposium over drugsgebruik onder studenten pleitte misdaadjournalist John van den Heuvel voor een overheid die via publiekscampagnes de negatieve maatschappelijke gevolgen van drugsgebruik aankaart. Ik erken de negatieve maatschappelijke gevolgen van drugsgebruik: naast het feit dat drugsgebruik nooit zonder risico is voor de gezondheid, draagt het bij aan de instandhouding van een criminele drugsindustrie. Het is daarom van belang te onderstrepen dat het gebruik van drugs geen onderdeel zou moeten zijn van een normale, gezonde leefstijl. In algemene zin geldt dat het bij publiekscampagnes het belangrijk is een helder doel met een bijbehorende doelgroep voor ogen te hebben om met een gerichte boodschap het gewenste resultaat te bereiken. Als doel, boodschap en doelgroep niet goed op elkaar zijn afgestemd kan een publiekscampagne geen effect hebben, of in het ergste geval een averechts effect. In Nederland heeft een kleine minderheid recentelijk drugs gebruikt. Wanneer het doel is om een substantieel lager acceptatieniveau van het gebruik van illegale drugs in Nederland te bereiken, moet dus ook echt (alleen) deze groep bereikt worden. Het risico van een campagne die in principe iedereen bereikt, is dat drugsgebruik juist getriggerd wordt. Zo kan een tegengesteld effect worden bereikt, namelijk dat mensen vanwege een dergelijke campagne nieuwsgierig worden naar drugs en gaan gebruiken. Dat zou zeer onwenselijk zijn. Het overbrengen van de boodschap dat drugs geen onderdeel uitmaakt van een normale en gezonde leefstijl doe ik daarom door middel van een brede waaier aan gerichte preventie-activiteiten. Voor een overzicht daarvan verwijs ik u naar mijn brief over de aanpak van drugspreventie die 7 juli jl. aan uw Kamer is verstuurd.</text:p>
      <text:p text:style-name="ifm_p_mt.3.76mm_ifm">Vraag 7</text:p>
      <text:p text:style-name="ifm_p_ifm">In hoeverre werkt u op dit terrein momenteel al samen met studentenverenigingen om hierin samen op te trekken? Ziet u kansen om de samenwerking hierin te intensiveren?</text:p>
      <text:p text:style-name="ifm_p_mt.3.76mm_ifm">Antwoord 7</text:p>
      <text:p text:style-name="ifm_p_ifm">Zoals gesteld in mijn antwoord op vraag 1 heb ik in het kader van de coronacrisis periodiek overleg gehad met de Landelijke Kamer van Verenigingen, het landelijke samenwerkingsverband van studentenverenigingen. Ik zal dit contact voortzetten om een vinger aan de pols te houden. Verder kunnen studentenverenigingen met de door het Trimbos-instituut ontwikkelde infosheet Alcohol- en drugsbeleid voor studenten zelf stappen zetten om drugsgebruik onder hun leden aan te kaarten.<text:note text:id="ID-3702-d37e201" text:note-class="footnote"><text:note-citation text:label="6 ">6</text:note-citation><text:note-body><text:p text:style-name="ifm_p_font.normal_size.6.93pt_mt..5mm_indent.-0.1161in_mleft.0.1161in_ifm">Trimbos-instituut, 2019, Alcohol- en drugsbeleid voor studenten</text:p></text:note-body></text:note> Ik roep Nederlandse studentenverenigingen daarom ook van harte op om, wanneer nodig in samenspraak met het Trimbos-instituut, preventief beleid te vormen rondom het gebruik van dru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en Van der Molen over het bericht ‘Als studenten zelf alarm slaan over hun cocaïnegebruik, dan is er wat aan de hand’</dc:title>
    <meta:user-defined meta:name="OVERHEIDop.ParlID/DC.identifier">ah-tk-20212022-3702</meta:user-defined>
    <meta:user-defined meta:name="OVERHEIDop.configuratie">https://repository.officiele-overheidspublicaties.nl/MasterConfiguraties/MC-OEP-KamervragenAanhangsel-Web/1.3/xml/MC-OEP-KamervragenAanhangsel-Web.xml</meta:user-defined>
    <meta:user-defined meta:name="OVERHEIDop.vraagnummer">2022Z10368</meta:user-defined>
    <meta:user-defined meta:name="OVERHEIDop.aanhangselNummer">3702</meta:user-defined>
    <meta:user-defined meta:name="OVERHEIDop.ontvanger">M. van Ooijen</meta:user-defined>
    <meta:user-defined meta:name="DCTERMS.W3CDTF/OVERHEIDop.datumOntvangst">2022-08-17</meta:user-defined>
    <meta:user-defined meta:name="OVERHEIDop.AanhangselTypen/DC.type">Antwoord</meta:user-defined>
    <meta:user-defined meta:name="OVERHEIDop.indiener">H. van der Molen</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de leden Slootweg en Van der Molen over het bericht ‘Als studenten zelf alarm slaan over hun cocaïnegebruik, dan is er wat aan de hand’</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