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1</text:p>
      <text:p text:style-name="ifm_p_font.roman_mt.3.76mm_ifm">Vragen van het lid <text:span text:style-name="ifm_span_font.bold_ifm">Wilders</text:span> (PVV) aan de Minister van Justitie en Veiligheid over <text:span text:style-name="ifm_span_font.italic_ifm">het OM dat draalt met de vervolging van mensen die mij met de dood bedreigen</text:span> (ingezonden 27 juli 2022).</text:p>
      <text:p text:style-name="ifm_p_font.roman_mt.3.76mm_ifm">Mededeling van Minister <text:span text:style-name="ifm_span_font.bold_ifm">Yeşilgöz-Zegerius</text:span> (Justitie en Veiligheid) (ontvangen 17 augustus 2022).</text:p>
      <text:p text:style-name="ifm_p_mt.3.76mm_ifm">Vraag 1</text:p>
      <text:p text:style-name="ifm_p_ifm">Waarom is ten aanzien van doodsbedreigingen tegen mij door prominente Pakistanen, van fatwa’s van geestelijken tot leiders van politieke partijen, nationale cricketspelers, zangers en anderen, door het openbaar ministerie (OM) tot op heden niet besloten vervolging in te stellen terwijl sommige zaken al jaren oud zijn?</text:p>
      <text:p text:style-name="ifm_p_mt.3.76mm_ifm">Vraag 2</text:p>
      <text:p text:style-name="ifm_p_ifm">Deelt u mijn mening dat personen die doodsbedreigingen uiten, dienen te worden vervolgd? Kunt u ten aanzien van de volgende grote zaken uit 2018, 2020 en 2022 aangeven waarom er nog steeds geen besluit tot vervolging is genomen en wanneer het OM zal besluiten tot vervolging over te gaan?</text:p>
      <text:p text:style-name="ifm_p_ifm">PL1500-2018293106 – Pakistaanse zanger H.T. Q.</text:p>
      <text:p text:style-name="ifm_p_ifm">PL1500-2018260299 – Pakistaanse cricketspeler K. L.</text:p>
      <text:p text:style-name="ifm_p_ifm">PL1500-2020050764 – Dr M. A. A. J.</text:p>
      <text:p text:style-name="ifm_p_ifm">PL1500-2022133455 – Dr M. A. A. J.</text:p>
      <text:p text:style-name="ifm_p_ifm">PL1500-2022219406 – Dr M. A. A. J.</text:p>
      <text:p text:style-name="ifm_p_ifm">PL1500-2022133446 – A. A. H. S. H. R.</text:p>
      <text:p text:style-name="ifm_p_mt.3.76mm_ifm">Vraag 3</text:p>
      <text:p text:style-name="ifm_p_ifm">Hoe staat het met de afhandeling van honderden andere zaken van tegen mij gerichte doodsbedreigingen die nog bij het OM op de plank liggen? Wanneer zal het OM daarover besluiten tot vervolging over te gaan?</text:p>
      <text:p text:style-name="ifm_p_mt.3.76mm_ifm">Vraag 4</text:p>
      <text:p text:style-name="ifm_p_ifm">Herinnert u zich uw toezegging, gedaan in de laatste week voor het zomerreces, dat u binnen enkele weken met een brief zou komen met concrete maatregelen om het team bedreigde politici van de politie te versterken? Wanneer kan de Kamer die brief tegemoet zien?</text:p>
      <text:h text:style-name="ifm_p_font.bold_mt.5.08mm_page.keep-with-next_ifm" text:outline-level="2">Mededeling</text:h>
      <text:p text:style-name="ifm_p_mt.4.23mm_ifm">Hierbij deel ik u mede dat de schriftelijke vragen van het lid Wilders (PVV), van uw Kamer aan de Minister van Justitie en Veiligheid over het OM dat draalt met de vervolging van mensen die mij met de dood bedreigen (ingezonden 27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het OM dat draalt met de vervolging van mensen die mij met de dood bedreigen</dc:title>
    <meta:user-defined meta:name="OVERHEIDop.ParlID/DC.identifier">ah-tk-20212022-3701</meta:user-defined>
    <meta:user-defined meta:name="OVERHEIDop.configuratie">https://repository.officiele-overheidspublicaties.nl/MasterConfiguraties/MC-OEP-KamervragenAanhangsel-Web/1.3/xml/MC-OEP-KamervragenAanhangsel-Web.xml</meta:user-defined>
    <meta:user-defined meta:name="OVERHEIDop.vraagnummer">2022Z15347</meta:user-defined>
    <meta:user-defined meta:name="OVERHEIDop.aanhangselNummer">3701</meta:user-defined>
    <meta:user-defined meta:name="OVERHEIDop.ontvanger">D. Yesilgöz-Zegerius</meta:user-defined>
    <meta:user-defined meta:name="DCTERMS.W3CDTF/OVERHEIDop.datumOntvangst">2022-08-17</meta:user-defined>
    <meta:user-defined meta:name="OVERHEIDop.AanhangselTypen/DC.type">Mededeling</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Uitstel beantwoording vragen van het lid Wilders over het OM dat draalt met de vervolging van mensen die mij met de dood bedreigen</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