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column-width="57"/>
    </style:style>
    <style:style style:family="table-column" style:name="table1.tg1.col2">
      <style:table-column-properties style:rel-column-width="23400*"/>
    </style:style>
    <style:style style:family="table-column" style:name="table1.tg1.col3">
      <style:table-column-properties style:rel-column-width="113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12022-37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0</text:p>
      <text:p text:style-name="ifm_p_font.roman_mt.3.76mm_ifm">Vragen van het lid <text:span text:style-name="ifm_span_font.bold_ifm">Jetten</text:span> (D66) en <text:span text:style-name="ifm_span_font.bold_ifm">Ellemeet</text:span> (GroenLinks) aan de Staatssecretaris van Volksgezondheid, Welzijn en Sport en de Minister van Volksgezondheid, Welzijn en Sport over <text:span text:style-name="ifm_span_font.italic_ifm">de onrechtmatige staatssteun aan Siriz</text:span> (ingezonden 21 september 2021).</text:p>
      <text:p text:style-name="ifm_p_font.roman_mt.3.76mm_ifm">Antwoord van Staatssecretaris <text:span text:style-name="ifm_span_font.bold_ifm">Blokhuis</text:span> (Volksgezondheid, Welzijn en Sport), mede namens de Minister van Volksgezondheid, Welzijn en Sport (ontvangen 19 oktober 2021).</text:p>
      <text:p text:style-name="ifm_p_mt.3.76mm_ifm">Vraag 1</text:p>
      <text:p text:style-name="ifm_p_ifm">Bent u bekend met het bericht «Blokhuis gaf met subsidie bewust «verboden staatssteun»»?<text:note text:id="ID-2021Z16012-d37e57" text:note-class="footnote"><text:note-citation text:label="1 ">1</text:note-citation><text:note-body><text:p text:style-name="ifm_p_font.normal_size.6.93pt_mt..5mm_indent.-0.1161in_mleft.0.1161in_ifm">NRC, 17 september 2021, «Blokhuis gaf met subsidie bewust «verboden staatssteun»» https://www.nrc.nl/nieuws/2021/09/17/politieke-dealblokhuis-gaf-met-subsidie-bewust-verboden-staatssteun-a4058743</text:p></text:note-body></text:note></text:p>
      <text:p text:style-name="ifm_p_mt.3.76mm_ifm">Antwoord 1</text:p>
      <text:p text:style-name="ifm_p_ifm">Ja.</text:p>
      <text:p text:style-name="ifm_p_mt.3.76mm_ifm">Vraag 2</text:p>
      <text:p text:style-name="ifm_p_ifm">Wanneer is precies een subsidierelatie aangegaan met Siriz? Klopt het dat dit in 2014 voor het eerst gebeurde?<text:note text:id="ID-2021Z16012-d37e70" text:note-class="footnote"><text:note-citation text:label="2 ">2</text:note-citation><text:note-body><text:p text:style-name="ifm_p_font.normal_size.6.93pt_mt..5mm_indent.-0.1161in_mleft.0.1161in_ifm">NRC, 18 september 2021, «Met dank aan onze vrienden in Den Haag; Miljoenensubsidie Hoe politieke deal met SGP tot «verboden staatssteun» leidde»    https://www.nrc.nl/nieuws/2021/09/17/politieke-deal-met-sgp-leverde-bekritiseerde-hulporganisatie-miljoenensubsidie-op-a4058702</text:p></text:note-body></text:note></text:p>
      <text:p text:style-name="ifm_p_mt.3.76mm_ifm">Antwoord 2</text:p>
      <text:p text:style-name="ifm_p_ifm">Nee, er is in 2011 een subsidierelatie aangegaan met Siriz. In dat jaar werd een instellingssubsidie verstrekt van € 272.306,–. Dit bedrag werd verdeeld over twee activiteiten, namelijk keuzegesprekken bij onbedoelde zwangerschap en hulpverlening aan onbedoeld zwangere vrouwen.</text:p>
      <text:p text:style-name="ifm_p_mt.3.76mm_ifm">Vraag 3</text:p>
      <text:p text:style-name="ifm_p_ifm">Was er voor dit moment een relatie tussen Siriz enerzijds en het Ministerie van Volksgezondheid, Welzijn en Sport (VWS) anderzijds?</text:p>
      <text:p text:style-name="ifm_p_mt.3.76mm_ifm">Antwoord 3</text:p>
      <text:p text:style-name="ifm_p_ifm">Ja, zie het antwoord op vraag 2.</text:p>
      <text:p text:style-name="ifm_p_mt.3.76mm_ifm">Vraag 4</text:p>
      <text:p text:style-name="ifm_p_ifm">Kunt u schematisch aangeven hoeveel geld, hetzij via subsidie hetzij anderzijds, sinds de start van een financiële relatie tussen Siriz en het Ministerie van VWS door Siriz is ontvangen?</text:p>
      <text:p text:style-name="ifm_p_mt.3.76mm_ifm">Antwoord 4</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ifm_p_ifm"><text:span text:style-name="ifm_span_font.semi-bold_ifm">Jaartal</text:span></text:p>
            </table:table-cell>
            <table:table-cell table:style-name="table.cell.border-top.border-bottom.padding-top.bottom.pleft.pright">
              <text:p text:style-name="ifm_p_ifm"><text:span text:style-name="ifm_span_font.semi-bold_ifm">Type financiering</text:span></text:p>
            </table:table-cell>
            <table:table-cell table:style-name="table.cell.border-top.border-bottom.padding-top.bottom.pleft.pright">
              <text:p text:style-name="ifm_p_ifm"><text:span text:style-name="ifm_span_font.semi-bold_ifm">Overmaking naar Siriz</text:span></text:p>
            </table:table-cell>
          </table:table-row>
        </table:table-header-rows>
        <table:table-row>
          <table:table-cell table:style-name="table.cell.padding-top.top">
            <text:p text:style-name="ifm_p_ifm">2011</text:p>
          </table:table-cell>
          <table:table-cell table:style-name="table.cell.padding-top.top.pleft.pright">
            <text:p text:style-name="ifm_p_ifm">Instellingssubsidie</text:p>
          </table:table-cell>
          <table:table-cell table:style-name="table.cell.padding-top.top.pleft.pright">
            <text:p text:style-name="ifm_p_ifm">€ 272.306,00</text:p>
          </table:table-cell>
        </table:table-row>
        <table:table-row>
          <table:table-cell table:style-name="table.cell.top">
            <text:p text:style-name="ifm_p_ifm">2012</text:p>
          </table:table-cell>
          <table:table-cell table:style-name="table.cell.top.pleft.pright">
            <text:p text:style-name="ifm_p_ifm">Instellingssubsidie</text:p>
          </table:table-cell>
          <table:table-cell table:style-name="table.cell.top.pleft.pright">
            <text:p text:style-name="ifm_p_ifm">€ 273.760,00</text:p>
          </table:table-cell>
        </table:table-row>
        <table:table-row>
          <table:table-cell table:style-name="table.cell.top">
            <text:p text:style-name="ifm_p_ifm">2013</text:p>
          </table:table-cell>
          <table:table-cell table:style-name="table.cell.top.pleft.pright">
            <text:p text:style-name="ifm_p_ifm">Instellingssubsidie</text:p>
          </table:table-cell>
          <table:table-cell table:style-name="table.cell.top.pleft.pright">
            <text:p text:style-name="ifm_p_ifm">€ 268.712,00</text:p>
          </table:table-cell>
        </table:table-row>
        <table:table-row>
          <table:table-cell table:style-name="table.cell.top">
            <text:p text:style-name="ifm_p_ifm">2014</text:p>
          </table:table-cell>
          <table:table-cell table:style-name="table.cell.top.pleft.pright">
            <text:p text:style-name="ifm_p_ifm">Instellingssubsidie</text:p>
          </table:table-cell>
          <table:table-cell table:style-name="table.cell.top.pleft.pright">
            <text:p text:style-name="ifm_p_ifm">€ 1.151.427,00</text:p>
          </table:table-cell>
        </table:table-row>
        <table:table-row>
          <table:table-cell table:style-name="table.cell.top">
            <text:p text:style-name="ifm_p_ifm">2015</text:p>
          </table:table-cell>
          <table:table-cell table:style-name="table.cell.top.pleft.pright">
            <text:p text:style-name="ifm_p_ifm">Instellingssubsidie</text:p>
          </table:table-cell>
          <table:table-cell table:style-name="table.cell.top.pleft.pright">
            <text:p text:style-name="ifm_p_ifm">€ 1.508.175,00</text:p>
          </table:table-cell>
        </table:table-row>
        <table:table-row>
          <table:table-cell table:style-name="table.cell.top">
            <text:p text:style-name="ifm_p_ifm">2016</text:p>
          </table:table-cell>
          <table:table-cell table:style-name="table.cell.top.pleft.pright">
            <text:p text:style-name="ifm_p_ifm">Instellingssubsidie</text:p>
          </table:table-cell>
          <table:table-cell table:style-name="table.cell.top.pleft.pright">
            <text:p text:style-name="ifm_p_ifm">€ 1.566.347,00</text:p>
          </table:table-cell>
        </table:table-row>
        <table:table-row>
          <table:table-cell table:style-name="table.cell.top">
            <text:p text:style-name="ifm_p_ifm">2017</text:p>
          </table:table-cell>
          <table:table-cell table:style-name="table.cell.top.pleft.pright">
            <text:p text:style-name="ifm_p_ifm">Instellingssubsidie</text:p>
          </table:table-cell>
          <table:table-cell table:style-name="table.cell.top.pleft.pright">
            <text:p text:style-name="ifm_p_ifm">€ 1.546.225,00</text:p>
          </table:table-cell>
        </table:table-row>
        <table:table-row>
          <table:table-cell table:style-name="table.cell.top">
            <text:p text:style-name="ifm_p_ifm">2018</text:p>
          </table:table-cell>
          <table:table-cell table:style-name="table.cell.top.pleft.pright">
            <text:p text:style-name="ifm_p_ifm">Instellingssubsidie</text:p>
          </table:table-cell>
          <table:table-cell table:style-name="table.cell.top.pleft.pright">
            <text:p text:style-name="ifm_p_ifm">€ 1.528.760,00</text:p>
          </table:table-cell>
        </table:table-row>
        <table:table-row>
          <table:table-cell table:style-name="table.cell.top">
            <text:p text:style-name="ifm_p_ifm">2019</text:p>
          </table:table-cell>
          <table:table-cell table:style-name="table.cell.top.pleft.pright">
            <text:p text:style-name="ifm_p_ifm">Instellingssubsidie</text:p>
            <text:p text:style-name="ifm_p_ifm">Uitbetaling open house facturen</text:p>
          </table:table-cell>
          <table:table-cell table:style-name="table.cell.top.pleft.pright">
            <text:p text:style-name="ifm_p_ifm">€ 456.911,00</text:p>
            <text:p text:style-name="ifm_p_ifm">€ 161.516,73</text:p>
          </table:table-cell>
        </table:table-row>
        <table:table-row>
          <table:table-cell table:style-name="table.cell.top">
            <text:p text:style-name="ifm_p_ifm">2020</text:p>
          </table:table-cell>
          <table:table-cell table:style-name="table.cell.top.pleft.pright">
            <text:p text:style-name="ifm_p_ifm">Uitbetaling open house facturen<text:span text:style-name="ifm_span_font.superscript_ifm"><text:bookmark-ref text:reference-format="text" text:ref-name="tn1">1</text:bookmark-ref></text:span></text:p>
          </table:table-cell>
          <table:table-cell table:style-name="table.cell.top.pleft.pright">
            <text:p text:style-name="ifm_p_ifm">€ 20.000,00</text:p>
          </table:table-cell>
        </table:table-row>
        <table:table-row>
          <table:table-cell table:style-name="table.cell.border-bottom.top">
            <text:p text:style-name="ifm_p_ifm">2021</text:p>
          </table:table-cell>
          <table:table-cell table:style-name="table.cell.border-bottom.top.pleft.pright">
            <text:p text:style-name="ifm_p_ifm">Uitbetaling open house facturen (t/m juli 2021)</text:p>
          </table:table-cell>
          <table:table-cell table:style-name="table.cell.border-bottom.top.pleft.pright">
            <text:p text:style-name="ifm_p_ifm">€ 141.570,00</text:p>
          </table:table-cell>
        </table:table-row>
        <table:table-row>
          <table:table-cell table:style-name="table.cell." table:number-columns-spanned="3">
            <text:p text:style-name="ifm_p_font.normal_size.6.93pt_mt..5mm_indent.-0.1161in_mleft.0.1161in_ifm"><text:bookmark-start text:name="tn1"/><text:span text:style-name="ifm_span_font.superscript_size.6.93pt_ifm">1</text:span><text:s/><text:bookmark-end text:name="tn1"/>Dit betreft enkel de beschikbaarheidsvergoeding voor de online chat, aangezien er nog geen goedkeuring is verleend aan de open house facturen over 2020.</text:p>
          </table:table-cell>
        </table:table-row>
      </table:table>
      <text:p text:style-name="ifm_p_mt.3.76mm_ifm">Vraag 5</text:p>
      <text:p text:style-name="ifm_p_ifm">Bent u bereid om de subsidieaanvragen van Siriz over de afgelopen jaren naar de Kamer te sturen, eventueel ontdaan van persoonlijke gegevens? Zo nee, waarom niet?</text:p>
      <text:p text:style-name="ifm_p_mt.3.76mm_ifm">Antwoord 5</text:p>
      <text:p text:style-name="ifm_p_ifm">Alle subsidieaanvragen van Siriz over de afgelopen jaren zijn onderdeel van het verzoek in het kader van de Wet openbaarheid van bestuur, dat de openbaarmaking van documenten over de subsidieverlening van het Ministerie van VWS aan Siriz betrof. Ik heb uw Kamer op 10 juli 2020 via een brief (TK 2019–2020, 32 279 nr. 202) geïnformeerd over de openbaarmaking van deze stukken. Deze informatie is reeds openbaar en te vinden op: Besluit Wob-verzoek over subsidieverlening aan Siriz | Wob-verzoek | Rijksoverheid.nl.</text:p>
      <text:p text:style-name="ifm_p_mt.3.76mm_ifm">Vraag 6</text:p>
      <text:p text:style-name="ifm_p_ifm">Kunt u per jaar, vanaf de start van de financiële relatie tussen Siriz en het Ministerie van VWS, aangeven hoeveel contact er is geweest tussen de politieke en/of ambtelijke top van het Ministerie van VWS en Siriz? Klopt het dat hier sprake was van «regelmatige een-op-eengesprekken tussen de Staatssecretaris en de Siriz-directeur»?<text:note text:id="ID-2021Z16012-d37e99" text:note-class="footnote"><text:note-citation text:label="3 ">3</text:note-citation><text:note-body><text:p text:style-name="ifm_p_font.normal_size.6.93pt_mt..5mm_indent.-0.1161in_mleft.0.1161in_ifm">Ibid.</text:p></text:note-body></text:note></text:p>
      <text:p text:style-name="ifm_p_mt.3.76mm_ifm">Antwoord 6</text:p>
      <text:p text:style-name="ifm_p_ifm">Vanaf mijn aantreden als Staatssecretaris in oktober 2017, heb ik zes keer overleg gevoerd met de bestuurder van Siriz en ben ik één keer op werkbezoek geweest. Zie voor de verdere beantwoording van deze vraag ook mijn antwoord op vraag 7.</text:p>
      <text:p text:style-name="ifm_p_mt.3.76mm_ifm">Vraag 7</text:p>
      <text:p text:style-name="ifm_p_ifm">Is deze mate van contact gebruikelijk? Kunt u aangeven hoe vaak er persoonlijk contact is geweest met andere partijen uit de sector, zoals FIOM, en de Staatssecretaris?</text:p>
      <text:p text:style-name="ifm_p_mt.3.76mm_ifm">Antwoord 7</text:p>
      <text:p text:style-name="ifm_p_ifm">Ik heb met de veldpartijen die betrokken zijn bij het Zevenpuntenplan Onbedoelde Zwangerschappen kennismakingsgesprekken gevoerd. In deze gesprekken heb ik benadrukt dat iedereen te allen tijde welkom was indien er behoefte zou zijn aan een overleg. Ook ben ik op werkbezoek geweest bij verschillende veldpartijen van het Zevenpuntenplan Onbedoelde Zwangerschappen, zoals Fiom en Rutgers. Daarnaast heb ik met alle veldpartijen die betrokken zijn bij het Zevenpuntenplan Onbedoelde Zwangerschappen vijf keer een collectief overleg gevoerd.</text:p>
      <text:p text:style-name="ifm_p_ifm">Bij mijn aantreden trof ik een situatie aan waarbij Siriz al een aantal jaar een instellingssubsidie ontving. Ik heb mij ingezet om tot een rechtvaardige financiering te komen voor alle organisaties die zich bezighouden met onbedoelde zwangerschappen. Dit zou tot een afbouw van de instellingssubsidie van Siriz leiden. Hierover heb ik vooral in 2018 diverse gesprekken gevoerd met Siriz. Hierbij heb ik overigens een groot deel van de door Siriz aangevraagde gesprekken aan mijn ambtenaren overgelaten.</text:p>
      <text:p text:style-name="ifm_p_mt.3.76mm_ifm">Vraag 8</text:p>
      <text:p text:style-name="ifm_p_ifm">Klopt het dat de Algemene Rekenkamer (ARK) in 2016, 2017, 2018 en 2019 het «subsidiebeheer» bij het Ministerie van VWS heeft aangemerkt als «onvolkomenheid» en in 2017 zelfs als «ernstige onvolkomenheid»?</text:p>
      <text:p text:style-name="ifm_p_mt.3.76mm_ifm">Antwoord 8</text:p>
      <text:p text:style-name="ifm_p_ifm">Ja, dat klopt.</text:p>
      <text:p text:style-name="ifm_p_mt.3.76mm_ifm">Vraag 9</text:p>
      <text:p text:style-name="ifm_p_ifm">Kunt u bevestigen dat dit het gevolg was van «tekortkomingen in het toetsen van subsidies op staatssteun (staatssteuntoetsen) en de uitvoering van het beleid ter voorkoming van misbruik en oneigenlijk gebruik (M&amp;O-beleid)»?<text:note text:id="ID-2021Z16012-d37e122" text:note-class="footnote"><text:note-citation text:label="4 ">4</text:note-citation><text:note-body><text:p text:style-name="ifm_p_font.normal_size.6.93pt_mt..5mm_indent.-0.1161in_mleft.0.1161in_ifm">Bijlage bij Kamerstuk 35 470 XVI, nr. 2</text:p></text:note-body></text:note></text:p>
      <text:p text:style-name="ifm_p_mt.3.76mm_ifm">Antwoord 9</text:p>
      <text:p text:style-name="ifm_p_ifm">Ja, dat kan ik bevestigen.</text:p>
      <text:p text:style-name="ifm_p_mt.3.76mm_ifm">Vraag 10</text:p>
      <text:p text:style-name="ifm_p_ifm">Klopt het dat Siriz in 2019 een nieuwe subsidie ontving, zijnde een «overbruggingssubsidie»?<text:note text:id="ID-2021Z16012-d37e135" text:note-class="footnote"><text:note-citation text:label="5 ">5</text:note-citation><text:note-body><text:p text:style-name="ifm_p_font.normal_size.6.93pt_mt..5mm_indent.-0.1161in_mleft.0.1161in_ifm">NRC, 18 september 2021, «Met dank aan onze vrienden in Den Haag; Miljoenensubsidie Hoe politieke deal met SGP tot «verboden staatssteun» leidde»    https://www.nrc.nl/nieuws/2021/09/17/politieke-deal-met-sgp-leverde-bekritiseerde-hulporganisatie-miljoenensubsidie-op-a4058702</text:p></text:note-body></text:note> Kunt u derhalve bevestigen dat deze subsidie is onderworpen aan een staatssteuntoets, gegeven het feit dat de ARK in mei 2020 schrijft dat «het de Minister van VWS [is] gelukt om alle nieuwe subsidieregelingen in 2019 te toetsen op staatssteun»?<text:note text:id="ID-2021Z16012-d37e144" text:note-class="footnote"><text:note-citation text:label="6 ">6</text:note-citation><text:note-body><text:p text:style-name="ifm_p_font.normal_size.6.93pt_mt..5mm_indent.-0.1161in_mleft.0.1161in_ifm">Bijlage bij Kamerstuk 35 470 XVI, nr. 2</text:p></text:note-body></text:note> Zo nee, kunt u deze passage uit het ARK-rapport verklaren? Zo ja, kunt u deze staatssteuntoets naar de Kamer zenden?</text:p>
      <text:p text:style-name="ifm_p_mt.3.76mm_ifm">Antwoord 10</text:p>
      <text:p text:style-name="ifm_p_ifm">Het is belangrijk om een onderscheid te maken tussen subsidieregelingen, projectsubsidies en instellingssubsidies. De in uw vraag geciteerde passage uit het rapport van de ARK ziet op de subsidieregelingen. Bij Siriz was geen sprake van een subsidieregeling, maar van een instellingssubsidie. Sinds 2018 wordt binnen VWS systematisch getoetst op staatssteun, waarbij elke project- en instellingssubsidie of subsidieregeling van een staatssteuntoets wordt voorzien. Eind 2018 was dit voor alle subsidieregelingen gereed, maar waren nog niet alle instellings- en projectsubsidies getoetst op staatssteun. Uw Kamer is hierover geïnformeerd in de brief «Stand van zaken staatssteuntoetsing» op 21 december 2018 (Kamerstuk 29 214, nr. 80).</text:p>
      <text:p text:style-name="ifm_p_ifm">Van de activiteiten waarvoor Siriz in 2019 subsidie ontving, is al in 2015/2016 ambtelijk vastgesteld dat deze staatssteungevoelige onderdelen bevatten. De staatssteuntoetsen zijn in de loop van de jaren gewijzigd. De staatssteuntoets in 2015 betreft een e-mailwisseling tussen ambtenaren. Omdat het in de jaren erna steeds over dezelfde activiteiten ging (zo ook de overbruggingssubsidie), volgde in de jaren erna alleen nog een marginale staatssteuntoetsing. Er zijn geen documenten met integrale staatssteuntoetsen die aan uw Kamer kunnen worden gestuurd.</text:p>
      <text:p text:style-name="ifm_p_mt.3.76mm_ifm">Vraag 11</text:p>
      <text:p text:style-name="ifm_p_ifm">Is er in enig (ander) jaar dat het Ministerie van VWS een subsidierelatie had met Siriz, een staatsteuntoets op deze subsidie uitgevoerd? Zo nee, waarom niet? Zo ja, kunt u ook deze staatssteuntoetsen naar de Kamer zenden?</text:p>
      <text:p text:style-name="ifm_p_mt.3.76mm_ifm">Antwoord 11</text:p>
      <text:p text:style-name="ifm_p_ifm">Ik verwijs naar het antwoord op de vorige vraag. In 2015/2016 is vastgesteld dat de subsidie staatsteun bevatte. Het Ministerie van VWS maakte in die tijd nog geen gebruik van gestandaardiseerde en gestructureerde staatssteuntoetsen, iets wat naar aanleiding van de bevindingen van de Algemene Rekenkamer vanaf 2018 systematisch is opgepakt. Er zijn zoals in het antwoord op vraag 10 toegelicht geen documenten met integrale staatssteuntoetsen die aan uw Kamer kunnen worden gestuurd.</text:p>
      <text:p text:style-name="ifm_p_mt.3.76mm_ifm">Vraag 12</text:p>
      <text:p text:style-name="ifm_p_ifm">Was er sprake van ongeoorloofde staatssteun, waarbij gedoeld wordt op de definitie gehanteerd door onder andere de ARK?</text:p>
      <text:p text:style-name="ifm_p_mt.3.76mm_ifm">Antwoord 12</text:p>
      <text:p text:style-name="ifm_p_ifm">De subsidie die Siriz ontving voldeed aan de definitie van staatssteun als bedoeld in artikel 107, eerste lid, VWEU. Deze steun is niet ter goedkeuring gemeld bij de Europese Commissie. Ook kon geen gebruik gemaakt worden van een van de rechtvaardigingsgronden (AGVV, daeb of de-minimis) voor de steun. Op basis daarvan kan geconcludeerd worden dat sprake is van ongeoorloofde staatssteun zoals gedefinieerd door de Algemene Rekenkamer.</text:p>
      <text:p text:style-name="ifm_p_mt.3.76mm_ifm">Vraag 13</text:p>
      <text:p text:style-name="ifm_p_ifm">Wanneer kreeg de Staatssecretaris voor het eerst te horen dat de subsidierelatie met Siriz mogelijk ongeoorloofde staatssteun was? Welke acties heeft hij aan de hand daarvan ingezet?</text:p>
      <text:p text:style-name="ifm_p_mt.3.76mm_ifm">Antwoord 13</text:p>
      <text:p text:style-name="ifm_p_ifm">Direct bij mijn aantreden werd duidelijk dat staatssteun een aandachtspunt was bij meerdere subsidies van het Ministerie van VWS, zo ook de instellingssubsidie aan Siriz. Voor mij stond vast dat de situatie die enkele jaren eerder was ontstaan niet door kon gaan en op zorgvuldige wijze aangepast moest worden.</text:p>
      <text:p text:style-name="ifm_p_ifm">In het Regeerakkoord 2017 «Vertrouwen in de toekomst» is opgenomen dat ingezet werd op de preventie van en ondersteuning bij onbedoelde (tiener)zwangerschappen. Het kabinet stelde hiervoor een aanzienlijk budget van € 53 miljoen beschikbaar. Hiervoor is een Zevenpuntenplan opgesteld door een brede coalitie van veldpartijen. Dit leidde, onder mijn verantwoordelijkheid, tot een nieuwe landelijke financiering, waarmee een gelijk speelveld werd gecreëerd en gelijktijdig bestaande subsidierelaties werden afgebouwd. Zo werd ten behoeve van structurele uitvoering van collectieve preventie in het onderwijs een meerjarig stimuleringsbudget beschikbaar gesteld. Hierbij kunnen scholen gebruik maken van een financiële bijdrage van maximaal € 5.000 per schoollocatie, om meer aandacht te besteden aan het thema Gezonde Relaties &amp; Seksualiteit. Dit bedrag mag worden gebruikt voor taakuren voor een Gezonde School-coördinator. Ook kan de school bijvoorbeeld een activiteit of lespakket aanschaffen of gastlessen inkopen. Hiervoor zijn 25 erkende interventies beschikbaar van verschillende aanbieders, waar de scholen zelf uit kunnen kiezen.</text:p>
      <text:p text:style-name="ifm_p_ifm">Ook de structuur rondom de ondersteuning voor vrouwen die onbedoeld zwanger raken, moest worden verstevigd en financieel beter geborgd. De afgelopen jaren is onder mijn verantwoordelijkheid een nieuwe manier van financiering voor keuzehulpgesprekken bij onbedoelde zwangerschappen ingevoerd. Een van de redenen voor een nieuwe manier van financiering betrof de aanbeveling van de Algemene Rekenkamer in verband met de toetsing van subsidies op staatssteun. Hierbij is, mede vanwege de (Europese) aanbestedingsregels, gekozen voor een open house financiering. Om in aanmerking te komen voor financiering zijn criteria opgesteld (bijvoorbeeld over kwaliteit en opleiding) waarmee wordt ingezet op een gedegen, toekomstbestendige structuur voor keuzehulpgesprekken. Elke zorgaanbieder die voldoet aan de kwaliteitscriteria, kan aanspraak maken op financiering op grond van de open house financiering keuzehulp bij onbedoelde zwangerschap. Met het intreden van deze open house financiering medio 2019 kon een einde komen aan het verstrekken van subsidie aan keuzehulpaanbieders.</text:p>
      <text:p text:style-name="ifm_p_ifm">De instellingssubsidie aan Siriz is parallel aan de ontwikkeling van de stimuleringsregeling Gezonde Relaties &amp; Seksualiteit en de open house keuzehulpverlening op een verantwoorde wijze afgebouwd. Er is in 2017 al gesproken tussen het Ministerie van VWS en Siriz over afbouw van de subsidie. In 2018 is nogmaals aan Siriz een instellingssubsidie verleend, waarbij in de vergunningverlening op heldere wijze te kennen is gegeven dat 2018 het laatste jaar is dat deze subsidie werd verstrekt. Daarbij is ook aangegeven dat Siriz het jaar 2018 kon gebruiken als een overgangsjaar, waarbij zij de subsidie ook (deels) kon gebruiken om de organisatie voor te bereiden op de komende jaren, waarin zij geen subsidie meer zou ontvangen.</text:p>
      <text:p text:style-name="ifm_p_ifm">Toen duidelijk werd dat de nieuwe open house regeling later startte dan gepland (1 juni 2019 i.p.v. 1 april 2019) en pas per september 2019 extra stimuleringsregelingen werden ingezet richting scholen via de Gezonde School, heb ik besloten om aan Siriz nog eenmaal een overbruggingsfinanciering in de vorm van een instellingssubsidie te verstrekken. Ik wilde het risico uitsluiten dat een organisatie na een jarenlange subsidierelatie bijvoorbeeld medewerkers zou moeten ontslaan door onzekere financiën als gevolg van het later starten dan gepland van onze nieuwe regeling. Ook vanwege de continuïteit van de dienstverlening ten aanzien van keuzehulp bij onbedoelde zwangerschap achtte ik dit van belang.</text:p>
      <text:p text:style-name="ifm_p_mt.3.76mm_ifm">Vraag 14</text:p>
      <text:p text:style-name="ifm_p_ifm">Wanneer kreeg de Minister van VWS voor het eerst te horen dat de subsidierelatie met Siriz mogelijk ongeoorloofde staatssteun was? Welke acties heeft hij aan de hand daarvan ingezet?</text:p>
      <text:p text:style-name="ifm_p_mt.3.76mm_ifm">Antwoord 14</text:p>
      <text:p text:style-name="ifm_p_ifm">Op 12 april 2018 is de Minister hierover geïnformeerd toen zijn akkoord werd gevraagd op het besluit van de Staatssecretaris om de instellingssubsidie aan Siriz in 2018 te verlenen. Zoals gezegd speelde de situatie omtrent staatssteun niet alleen bij de subsidie aan Siriz, maar ook bij andere subsidies aan andere organisaties. De Algemene Rekenkamer had aanbevelingen gedaan in verband met de toetsing van subsidies op staatssteun. Deze aanbevelingen waren voor de Staatssecretaris en de Minister mede aanleiding om alle subsidies aan een staatssteuntoets te onderwerpen. De toetsing op staatssteun is vanaf 2018 systematisch ingevoerd voor alle subsidies die door het Ministerie van VWS werden verstrekt. De Kamer is hierover geïnformeerd tijdens het wetgevingsoverleg van 19 juni 2018 en in een brief «Stand van zaken staatssteuntoetsing» op 21 december 2018 (Kamerstuk 29 214, nr. 80). Op dat moment waren alle nieuwe subsidieregelingen getoetst, maar nog niet alle instellingssubsidies. Voor 15 instellingssubsidies bleek de termijn te kort te zijn om de staatssteuntoets af te ronden dan wel in redelijkheid een deel van de subsidie om te vormen of af te bouwen, meer tijd nodig te zijn om een goede aanbesteding voor te bereiden of nog gedurende een deel van het jaar subsidiering plaats zou vinden bij wijze van overbrugging naar een andere financiering.</text:p>
      <text:p text:style-name="ifm_p_mt.3.76mm_ifm">Vraag 15</text:p>
      <text:p text:style-name="ifm_p_ifm">Klopt het dat u de Kamer op geen enkel moment op de hoogte heeft gesteld van het feit dat Siriz «ongeoorloofde staatssteun» ontving?</text:p>
      <text:p text:style-name="ifm_p_mt.3.76mm_ifm">Antwoord 15</text:p>
      <text:p text:style-name="ifm_p_ifm">De Minister heeft de Kamer tijdens het wetgevingsoverleg van 19 juni 2018 geïnformeerd over zijn aanpak om uitvoering te geven aan de aanbevelingen van de Algemene Rekenkamer in verband met de toetsing van subsidies op staatssteun. Bij eerdergenoemde brief van 21 december 2018 (Kamerstuk 29 214, nr. 80) heeft de Minister de Kamer onder andere geïnformeerd dat voor 15 instellingssubsidies de termijn te kort bleek te zijn om de staatssteuntoets af te ronden dan wel in redelijkheid een deel van de subsidie om te vormen of af te bouwen, meer tijd nodig was om een goede aanbesteding voor te bereiden of nog gedurende een deel van het jaar subsidiering plaats zou vinden bij wijze van overbrugging naar een andere financiering. Dat laatste was het geval voor Siriz.</text:p>
      <text:p text:style-name="ifm_p_ifm">De overige 14 organisaties zijn: Integraal Kankercentrum Nederland (IKNL), Vilans, Movisie, Nederlands Jeugdinstituut (NJI), Stichting Fiom, Stichting KNCV Tuberculosefonds, Stichting Rutgers, SOA Aids Nederland, Stichting Special Heroes, Anne Frank Stichting, Joods Maatschappelijk Werk, de Basis, Capaciteitsorgaan en Stichting Nictiz.</text:p>
      <text:p text:style-name="ifm_p_mt.3.76mm_ifm">Vraag 16</text:p>
      <text:p text:style-name="ifm_p_ifm">Indien sprake is van ongeoorloofde staatssteun, welke mogelijkheden hebben u of uw opvolgers dan ten aanzien van de onrechtmatig ontvangen gelden door Siriz?</text:p>
      <text:p text:style-name="ifm_p_mt.3.76mm_ifm">Antwoord 16</text:p>
      <text:p text:style-name="ifm_p_ifm">Het is aan de lidstaten om te beoordelen of sprake is van staatssteun en zo nodig de staatssteun te melden bij de Europese Commissie dan wel gebruik te maken van een van de rechtvaardigingsgronden. Het is echter uitsluitend aan de Europese Commissie of een nationale rechter om vast te stellen of sprake is van onrechtmatige staatssteun. Eerst wanneer vast staat dat sprake is van onrechtmatige staatssteun, bestaat voor de lidstaat de verplichting tot terugvordering van de onrechtmatige staatssteun. De Europese Commissie en de nationale rechter hebben zich niet uitgesproken over de subsidie aan Siriz. Evenmin zijn besluiten bekend van de Europese Commissie die betrekking hebben op dezelfde activiteiten waarvoor Siriz subsidie heeft ontvangen. Dit betekent dat het op dit moment in strijd met de beginselen van behoorlijk bestuur zou zijn om wijzigingen aan te brengen in het subsidiebesluit aan Siriz.</text:p>
      <text:p text:style-name="ifm_p_mt.3.76mm_ifm">Vraag 17</text:p>
      <text:p text:style-name="ifm_p_ifm">Welke mogelijke consequenties heeft het uitkeren van ongeoorloofde staatssteun voor het Ministerie van VWS?</text:p>
      <text:p text:style-name="ifm_p_mt.3.76mm_ifm">Antwoord 17</text:p>
      <text:p text:style-name="ifm_p_ifm">De grootste consequentie van ongeoorloofde staatssteun is voor de subsidieontvanger. Immers indien vaststaat dat sprake is van ongeoorloofde staatssteun zal de steun teruggevorderd moeten worden bij de subsidieontvanger. Deze situatie zal zich pas voordoen als over de staatssteun een klacht wordt ingediend bij de Europese Commissie en deze vaststelt dat sprake is van onrechtmatige en ongeoorloofde staatssteun. De Europese Commissie kan dan vorderen dat VWS de onrechtmatige staatssteun terugvordert bij Siriz. Dit komt in de praktijk zelden voor. Hetzelfde geldt in de situatie dat een eventuele concurrent van Siriz bij de nationale rechter een procedure start waarin wordt aangevoerd dat sprake is van onrechtmatige staatssteun (zie ook het antwoord op vraag 16).</text:p>
      <text:p text:style-name="ifm_p_mt.3.76mm_ifm">Vraag 18</text:p>
      <text:p text:style-name="ifm_p_ifm">Klopt het dat ambtenaren actief moesten zoeken naar manieren om het budget te matchen met de prestaties, om de hoge subsidie voor Siriz te verantwoorden?<text:note text:id="ID-2021Z16012-d37e194" text:note-class="footnote"><text:note-citation text:label="7 ">7</text:note-citation><text:note-body><text:p text:style-name="ifm_p_font.normal_size.6.93pt_mt..5mm_indent.-0.1161in_mleft.0.1161in_ifm">NRC, 18 september 2021, «Met dank aan onze vrienden in Den Haag; Miljoenensubsidie Hoe politieke deal met SGP tot «verboden staatssteun» leidde»    https://www.nrc.nl/nieuws/2021/09/17/politieke-deal-met-sgp-leverde-bekritiseerde-hulporganisatie-miljoenensubsidie-op-a4058702</text:p></text:note-body></text:note> Zo ja, hoeveel tijd hebben ambtenaren besteed aan het uitzoeken of er plausibele manieren waren om de hogere subsidie aan Siriz te verantwoorden, voordat het werd ingeboekt bij «afbouw overhead»?</text:p>
      <text:p text:style-name="ifm_p_mt.3.76mm_ifm">Antwoord 18</text:p>
      <text:p text:style-name="ifm_p_ifm">In overleg met mijn ambtenaren heb ik op basis van de beschikbare informatie de bedragen bepaald die aan Siriz ter beschikking werden gesteld in het kader van de overbruggingsfinanciering. Mijn ambtenaren hebben aan Siriz gevraagd om binnen de beschikbaar gestelde kaders een onderbouwing aan te leveren.</text:p>
      <text:p text:style-name="ifm_p_ifm">De betrokkenheid van mijn ambtenaren bij deze onderbouwing richtte zich vooral op de redelijkheid van de tarieven. Het is niet mogelijk om met terugwerkende kracht een indicatie te geven van de tijd die ambtenaren hieraan besteed hebben.</text:p>
      <text:p text:style-name="ifm_p_mt.3.76mm_ifm">Vraag 19</text:p>
      <text:p text:style-name="ifm_p_ifm">Waarom koos de Staatssecretaris ervoor om ongeveer 280.000 euro extra subsidie aan Siriz in te boeken als afbouw overhead? Klopt het dat dit helemaal geen afbouw overhead was? Zo ja, heeft de Staatssecretaris naast de Kamer, ook de andere controlerende instanties zoals de ARK en Auditdienst Rijk verkeerd geïnformeerd?</text:p>
      <text:p text:style-name="ifm_p_mt.3.76mm_ifm">Antwoord 19</text:p>
      <text:p text:style-name="ifm_p_ifm">In 2019 heb ik besloten nog eenmaal een overbruggingsfinanciering in de vorm van een instellingssubsidie aan Siriz te verstrekken. In deze overbruggingsfinanciering heb ik in totaal € 278.231,– aan frictiekosten opgenomen. Deze frictiekosten hadden betrekking op de afbouw van de subsidie en de daaruit voortvloeiende reorganisatie die Siriz moest doorvoeren. Met de bestuurder is contact geweest, omdat over een aantal opgevoerde kosten onduidelijkheid bestond, zoals de training van medewerkers. Hierbij was het onduidelijk of deze voortkwamen uit het afvloeien van enkele medewerkers. Een en ander is vervolgens herzien waarbij helder is gemaakt dat het om overheadkosten ging, zoals transitievergoedingen en ontslagvergoedingen.</text:p>
      <text:p text:style-name="ifm_p_mt.3.76mm_ifm">Vraag 20</text:p>
      <text:p text:style-name="ifm_p_ifm">Kan de Staatssecretaris verantwoorden waarom Siriz zoveel meer kosten maakte dan andere aanbieders van keuzehulpgesprekken en aangeven wat er met het geld is gebeurd? Zo niet, welke gevolgen heeft dit voor de (financiële) relatie tussen het Ministerie van VWS en Siriz?</text:p>
      <text:p text:style-name="ifm_p_mt.3.76mm_ifm">Antwoord 20</text:p>
      <text:p text:style-name="ifm_p_ifm">Elke organisatie heeft zijn eigen bedrijfsvoering en bijbehorende kosten. Bij elke subsidieverlening wordt de van toepassing zijnde geldende wet- en regelgeving gehanteerd. Op basis hiervan worden de ingediende begroting en het activiteitenplan beoordeeld en wordt ook gekeken naar de redelijkheid van de opbouw van de tarieven. De subsidie wordt vastgesteld op basis van de verantwoordingsstukken, waar een activiteitenverslag en een financieel verslag onderdeel van zijn. In deze stukken wordt weergegeven aan welke activiteiten de verstrekte subsidie is uitgegeven. Het financieel verslag gaat vergezeld van een controleverklaring en een rapport van feitelijke bevindingen. Beide stukken worden opgesteld door een accountant, overeenkomstig het door de Minister vastgestelde model met inachtneming van het door de Minister vastgestelde accountantsprotocol. In de huidige (financiële) relatie tussen VWS en Siriz is Siriz gebonden aan de tarieven die zijn vastgesteld voor de open house keuzehulp.</text:p>
      <text:p text:style-name="ifm_p_mt.3.76mm_ifm">Vraag 21</text:p>
      <text:p text:style-name="ifm_p_ifm">Kunt u deze vragen apart en voor de begrotingsbehandeling van het Ministerie van VWS over het jaar 2022 beantwoorden?</text:p>
      <text:p text:style-name="ifm_p_mt.3.76mm_ifm">Antwoord 21</text:p>
      <text:p text:style-name="ifm_p_ifm">Ja.</text:p>
      <text:h text:style-name="ifm_p_font.bold_mt.5.08mm_page.keep-with-next_ifm" text:outline-level="2">Toelichting:</text:h>
      <text:p text:style-name="ifm_p_mt.4.23mm_ifm">Deze vragen dienen ter aanvulling op eerdere vragen terzake van het lid Hijink (SP), ingezonden op 20 september 20210 (2021Z1600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Jetten en Ellemeet over de onrechtmatige staatssteun aan Siriz</dc:title>
    <meta:user-defined meta:name="OVERHEIDop.ParlID/DC.identifier">ah-tk-20212022-370</meta:user-defined>
    <meta:user-defined meta:name="OVERHEIDop.vraagnummer">2021Z16012</meta:user-defined>
    <meta:user-defined meta:name="OVERHEIDop.aanhangselNummer">370</meta:user-defined>
    <meta:user-defined meta:name="OVERHEIDop.ontvanger">P. Blokhuis</meta:user-defined>
    <meta:user-defined meta:name="DCTERMS.W3CDTF/OVERHEIDop.datumOntvangst">2021-10-19</meta:user-defined>
    <meta:user-defined meta:name="OVERHEIDop.AanhangselTypen/DC.type">Antwoord</meta:user-defined>
    <meta:user-defined meta:name="OVERHEIDop.indiener">C.E. Ellemeet</meta:user-defined>
    <meta:user-defined meta:name="OVERHEIDop.indiener">R.A.A. Jet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19</meta:user-defined>
    <meta:user-defined meta:name="DC.title">Antwoord op vragen van de leden Jetten en Ellemeet over de onrechtmatige staatssteun aan Siriz</meta:user-defined>
    <meta:user-defined meta:name="DCTERMS.W3CDTF/DCTERMS.available">2021-10-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Financiën | Organisatie en beleid</meta:user-defined>
    <meta:user-defined meta:name="OVERHEIDop.versieInformatie"/>
  </office:meta>
</office:document-meta>
</file>