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5</text:p>
      <text:p text:style-name="ifm_p_font.roman_mt.3.76mm_ifm">Vragen van de leden <text:span text:style-name="ifm_span_font.bold_ifm">Ellian</text:span> en <text:span text:style-name="ifm_span_font.bold_ifm">Michon-Derkzen</text:span> (VVD) aan de Minister van Justitie en Veiligheid over <text:span text:style-name="ifm_span_font.italic_ifm">het bericht «Steeds vaker zelfgeprinte 3D-vuurwapens in onderwereld: «Op korte afstand dodelijk»»</text:span> (ingezonden 25 mei 2022).</text:p>
      <text:p text:style-name="ifm_p_font.roman_mt.3.76mm_ifm">Antwoord van Minister <text:span text:style-name="ifm_span_font.bold_ifm">Yeşilgöz-Zegerius</text:span> (Justitie en Veiligheid) (ontvangen 16 augustus 2022). Zie ook Aanhangsel Handelingen, vergaderjaar 2021–2022, nr. 3150.</text:p>
      <text:p text:style-name="ifm_p_mt.3.76mm_ifm">Vraag 1</text:p>
      <text:p text:style-name="ifm_p_ifm">Bent u bekend met het bericht «Steeds vaker zelfgeprinte 3D-vuurwapens in onderwereld: «Op korte afstand dodelijk»»?<text:note text:id="ID-2022Z10388-d37e52" text:note-class="footnote"><text:note-citation text:label="1 ">1</text:note-citation><text:note-body><text:p text:style-name="ifm_p_font.normal_size.6.93pt_mt..5mm_indent.-0.1161in_mleft.0.1161in_ifm">Telegraaf, 24 mei 2022, «Steeds vaker zelfgeprinte 3D-vuurwapens in onderwereld: «Op korte afstand dodelijk»», https://www.telegraaf.nl/nieuws/1723421614/steeds-vaker-zelfgeprinte-3-d-vuurwapens-in-onderwereld-op-korte-afstand-dodelijk</text:p></text:note-body></text:note></text:p>
      <text:p text:style-name="ifm_p_mt.3.76mm_ifm">Antwoord  1</text:p>
      <text:p text:style-name="ifm_p_ifm">Ja.</text:p>
      <text:p text:style-name="ifm_p_mt.3.76mm_ifm">Vraag 2</text:p>
      <text:p text:style-name="ifm_p_ifm">Klopt het dat het aantal zelfgeprinte 3D-vuurwapens steeds meer in opkomst is? Hoe wordt hier tot dusver op geanticipeerd?</text:p>
      <text:p text:style-name="ifm_p_mt.3.76mm_ifm">Antwoord  2</text:p>
      <text:p text:style-name="ifm_p_ifm">Ja, dat klopt. De politie en het Openbaar Ministerie constateren dat het aantal zelfgeprinte 3D-wapens in opkomst is. Op grond van de Wet wapens en munitie is het verboden om zonder vergunning wapens te vervaardigen. Het geven van een printopdracht om een 3D-wapen, of wapenonderdeel, te vervaardigen zonder vergunning levert dan ook een strafbaar feit op.</text:p>
      <text:p text:style-name="ifm_p_ifm">Er wordt vanuit verschillende fronten geanticipeerd op zelfgeprinte 3D-wapens.</text:p>
      <text:p text:style-name="ifm_p_ifm">Door de Dienst Landelijke Recherche van de politie is een fenomeenonderzoek verricht naar 3D-geprinte vuurwapens. In dit onderzoek is onder meer aandacht besteed aan het juridisch kader en zijn aanbevelingen gedaan voor de verdere opvolging en monitoring van dit probleem. Zoals bijvoorbeeld het instellen van een landelijk aanspreekpunt 3D-geprinte vuurwapens, de online monitoring van de ontwikkeling van 3D-geprinte vuurwapens, het opstellen en verspreiden van een «Informatieblad» 3D-printing vuurwapens. Er zijn ook aanbevelingen gedaan voor interventies die zien op het opsporen en vervolgen van verdachten die zich bezighouden met dit fenomeen, alsmede alternatieve bestrijdingsmethoden op basis van publiek-private-samenwerking. De politie is bezig om in samenwerking met andere partners gevolg te geven aan de aanbevelingen uit het fenomeenonderzoek.</text:p>
      <text:p text:style-name="ifm_p_ifm">Eind mei 2022 is door de politie een internationale conferentie georganiseerd in samenwerking met Europol, het European Multidisciplinary Platform Against Criminal Threats (EMPACT) en de Universiteit Leiden om de ontwikkelingen rond 3D-geprinte wapens te bespreken. De conferentie heeft bijgedragen aan een steviger internationaal netwerk voor de aanpak van het probleem, er is een duidelijker beeld van de huidige aard en omvang van de problematiek en er zijn interventie strategieën besproken. In Nederland zal er bijvoorbeeld op korte termijn meer aandacht worden besteed aan de voorlichting en informatievoorziening richting politieambtenaren, zodat de 3D-wapens, onderdelen hiervan en printers beter worden geïdentificeerd.</text:p>
      <text:p text:style-name="ifm_p_ifm">De Europese Vuurwapenrichtlijn besteedt expliciet aandacht aan nieuwe technologieën zoals het printen van 3D-wapens. De Europese Commissie rapporteert elke vijf jaar over de effecten hiervan. De volgende rapportage wordt in 2025 verwacht. De Europese Commissie heeft inmiddels op 27 oktober 2021 aan het Europees Parlement en de Raad laten weten dat zal worden nagegaan of er behoefte is aan specifieke regels op EU-niveau voor het voorhanden hebben van en de handel in blauwdrukken voor 3D-printen, waaronder het verbod op het voorhanden hebben, de bekendmaking en de verspreiding van digitale of gedrukte blauwdrukken door niet-erkende wapenhandelaren, waarvan is aangetoond dat zij de vervaardiging van essentiële onderdelen van vuurwapens mogelijk maken.<text:note text:id="ID-3695-d37e101" text:note-class="footnote"><text:note-citation text:label="2 ">2</text:note-citation><text:note-body><text:p text:style-name="ifm_p_font.normal_size.6.93pt_mt..5mm_indent.-0.1161in_mleft.0.1161in_ifm">REPORT FROM THE COMMISSION TO THE EuropEAN PARLIAMENT AND THE COUNCIL on the application of Directive (EU) 2021/555 of the European Parliament and of the Council of 24 March 2021 on control of the acquisition and possession of weapons (COM/2021/647 final)</text:p></text:note-body></text:note></text:p>
      <text:p text:style-name="ifm_p_ifm">Tenslotte wil ik de Wet wapens en munitie toekomstbestendig maken en anticiperen op nieuwe ontwikkelingen en technologieën. Daarom heb ik aan de door mij ingestelde Commissie Wet wapens en munitie de opdracht meegegeven om ook de mogelijkheden in kaart te brengen om het verspreiden en publiceren van ontwerpen van 3D-wapens te verhinderen, waaronder het verbieden.</text:p>
      <text:p text:style-name="ifm_p_mt.3.76mm_ifm">Vraag 3, 4 en 5</text:p>
      <text:p text:style-name="ifm_p_ifm">Klopt het voorts dat het publiceren en verspreiden van de ontwerpen van 3D-wapens nog niet expliciet verboden is?</text:p>
      <text:p text:style-name="ifm_p_ifm">Hoe staat u tegenover strafbaarstelling van het verspreiden en publiceren van 3D-geprinte vuurwapens?</text:p>
      <text:p text:style-name="ifm_p_ifm">Op welke termijn zou een dergelijke strafbaarstelling mogelijk zijn?</text:p>
      <text:p text:style-name="ifm_p_mt.3.76mm_ifm">Antwoord  3, 4 en 5</text:p>
      <text:p text:style-name="ifm_p_ifm">Het klopt dat het publiceren en verspreiden van de ontwerpen van 3D-wapens niet expliciet verboden is. Ik acht het zeer ongewenst dat aan de hand van ontwerpen van wapens relatief eenvoudig 3D-wapens kunnen worden geprint. Dat is ook de reden dat ik, zoals ik reeds in mijn antwoord op vraag 2 heb aangegeven, de Commissie Wet wapens en munitie de opdracht heb meegegeven om ook de mogelijkheden in kaart te brengen om het verspreiden en publiceren van ontwerpen van 3D-wapens te verhinderen, waaronder het verbieden. De Commissie Wet wapens en munitie zal uiterlijk in oktober 2022 haar eindrapport opleveren. Ik wil hier verder niet op vooruit lopen.</text:p>
      <text:p text:style-name="ifm_p_ifm">Dit betekent niet dat dergelijke handelingen nooit tot een strafrechtelijke vervolging en veroordeling kunnen leiden. Bijvoorbeeld in het geval dat het publiceren en verspreiden van ontwerpen van 3D-wapens kan worden aangemerkt als strafbare voorbereidingshandelingen.</text:p>
      <text:p text:style-name="ifm_p_mt.3.76mm_ifm">Vraag 6</text:p>
      <text:p text:style-name="ifm_p_ifm">Hoe beoordeelt u de constatering dat deze wapens een nieuwe doelgroep bereiken, namelijk mensen met extremistisch gedachtegoed? Past dit in de trend van opkomende rechts-extremistische (accelerationistische) groepen?</text:p>
      <text:p text:style-name="ifm_p_mt.3.76mm_ifm">Antwoord  6</text:p>
      <text:p text:style-name="ifm_p_ifm">Het baart mij zorgen dat toegang tot 3D-geprinte wapens de drempel tot het bezit van illegale wapens en het daadwerkelijk plegen van (terroristisch) geweld kan verlagen. Indien interesse in 3D-geprinte wapens door extremisten een trend zou worden is dit verontrustend. Op dit moment is er één casus bekend en op basis daarvan kan niet worden gesproken van een trend. Wél laat het Dreigingsbeeld Terrorisme Nederland (DTN 56) zien dat er onder rechts-extremistische personen een fascinatie voor (vuur)wapens in het algemeen bestaat.</text:p>
      <text:p text:style-name="ifm_p_mt.3.76mm_ifm">Vraag 7</text:p>
      <text:p text:style-name="ifm_p_ifm">Is er bij u bekend of ontwerpen voor 3D-vuurwapens rondgaan op rechts-extremistische fora of in chatgroepen? Weet u of er in die groepen ook instructies over het monteren van dergelijke wapens rondgaan?</text:p>
      <text:p text:style-name="ifm_p_mt.3.76mm_ifm">Antwoord  7</text:p>
      <text:p text:style-name="ifm_p_ifm">Het is mij bekend dat die ontwerpen rondgaan. De politie ziet deze bestanden zo nu en dan ook terug bij Nederlandse rechts-extremisten en in hun groepen. Lang niet alle bezitters van zulke bestanden zullen echter in staat of voornemens zijn om daadwerkelijk een 3D-wapen te printen. Wie daar wel toe kan en wil overgaan, vindt online relatief eenvoudig instructievideo’s. Zoals ik reeds in mijn antwoord op vraag 2 heb aangegeven, heb ik de Commissie Wet wapens en munitie de opdracht meegegeven om ook de mogelijkheden in kaart te brengen om het verspreiden en publiceren van ontwerpen van 3D-wapens te verhinderen, waaronder het verbieden.</text:p>
      <text:p text:style-name="ifm_p_mt.3.76mm_ifm">Vraag 8</text:p>
      <text:p text:style-name="ifm_p_ifm">Kunnen de afspraken en/of uitkomsten van het Interpol-congres over dit soort wapens, wat op dit moment plaatsvindt, met de Kamer gedeeld worden?</text:p>
      <text:p text:style-name="ifm_p_mt.3.76mm_ifm">Antwoord  8</text:p>
      <text:p text:style-name="ifm_p_ifm">De internationale conferentie aangaande de ontwikkelingen rond 3D-wapens is georganiseerd door de Nederlandse politie in samenwerking met Europol. Op de website van Europol kunt u een verslag met conclusies van de conferentie vinden: 
            https://www.Europol.Europa.eu/media-press/newsroom/news/printing-insecurity-tackling-threat-of-3d-printed-guns-in-europ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Michon-Derkzen over het bericht ‘Steeds vaker zelfgeprinte 3D-vuurwapens in onderwereld: ’Op korte afstand dodelijk’</dc:title>
    <meta:user-defined meta:name="OVERHEIDop.ParlID/DC.identifier">ah-tk-20212022-3695</meta:user-defined>
    <meta:user-defined meta:name="OVERHEIDop.configuratie">https://repository.officiele-overheidspublicaties.nl/MasterConfiguraties/MC-OEP-KamervragenAanhangsel-Web/1.3/xml/MC-OEP-KamervragenAanhangsel-Web.xml</meta:user-defined>
    <meta:user-defined meta:name="OVERHEIDop.vraagnummer">2022Z10388</meta:user-defined>
    <meta:user-defined meta:name="OVERHEIDop.aanhangselNummer">3695</meta:user-defined>
    <meta:user-defined meta:name="OVERHEIDop.ontvanger">D. Yesilgöz-Zegerius</meta:user-defined>
    <meta:user-defined meta:name="DCTERMS.W3CDTF/OVERHEIDop.datumOntvangst">2022-08-16</meta:user-defined>
    <meta:user-defined meta:name="OVERHEIDop.AanhangselTypen/DC.type">Antwoord</meta:user-defined>
    <meta:user-defined meta:name="OVERHEIDop.indiener">I.J.M. Michon-Derkz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Antwoord op vragen van de leden Ellian en Michon-Derkzen over het bericht ‘Steeds vaker zelfgeprinte 3D-vuurwapens in onderwereld: ’Op korte afstand dodelijk’</meta:user-defined>
    <meta:user-defined meta:name="DCTERMS.W3CDTF/DCTERMS.available">2022-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