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4</text:p>
      <text:p text:style-name="ifm_p_font.roman_mt.3.76mm_ifm">Vragen van het lid <text:span text:style-name="ifm_span_font.bold_ifm">Van Nispen</text:span> (SP) aan de Minister van Justitie en Veiligheid over <text:span text:style-name="ifm_span_font.italic_ifm">de verdubbeling van het aantal zaken dat de politie zonder onderzoek terzijde schuift</text:span> (ingezonden 26 juli 2022).</text:p>
      <text:p text:style-name="ifm_p_font.roman_mt.3.76mm_ifm">Mededeling van Minister <text:span text:style-name="ifm_span_font.bold_ifm">Yeşilgöz-Zegerius</text:span> (Justitie en Veiligheid) (ontvangen 16 augustus 2022).</text:p>
      <text:p text:style-name="ifm_p_mt.3.76mm_ifm">Vraag 1</text:p>
      <text:p text:style-name="ifm_p_ifm">Wat is uw reactie op het bericht dat het aantal zaken dat de politie zonder onderzoek terzijde schuift sinds 2018 is verdubbeld?<text:note text:id="ID-2022Z15332-d37e52" text:note-class="footnote"><text:note-citation text:label="1 ">1</text:note-citation><text:note-body><text:p text:style-name="ifm_p_font.normal_size.6.93pt_mt..5mm_indent.-0.1161in_mleft.0.1161in_ifm">Nos.nl: 24 juli 2022 https://nos.nl/artikel/2438144-politie-stopt-steeds-meer-zaken-door-scherper-kiezen-en-vanwege-krapte</text:p></text:note-body></text:note></text:p>
      <text:p text:style-name="ifm_p_mt.3.76mm_ifm">Vraag 2</text:p>
      <text:p text:style-name="ifm_p_ifm">Bent u geschrokken van dit bericht, of wist u eigenlijk wel dat dit de huidige staat van de politie is?</text:p>
      <text:p text:style-name="ifm_p_mt.3.76mm_ifm">Vraag 3</text:p>
      <text:p text:style-name="ifm_p_ifm">Vindt u het aan slachtoffers van oplichting, cybercrime, fraude en bijvoorbeeld mishandeling uit te leggen dat de daders in hun zaken wegens capaciteitsproblemen niet worden opgespoord?<text:note text:id="ID-2022Z15332-d37e72" text:note-class="footnote"><text:note-citation text:label="2 ">2</text:note-citation><text:note-body><text:p text:style-name="ifm_p_font.normal_size.6.93pt_mt..5mm_indent.-0.1161in_mleft.0.1161in_ifm">Nos.nl: 24 juli 2022 https://nos.nl/artikel/2438179-post-van-politie-sorry-maar-andere-misdrijven-krijgen-voorrang</text:p></text:note-body></text:note></text:p>
      <text:p text:style-name="ifm_p_mt.3.76mm_ifm">Vraag 4</text:p>
      <text:p text:style-name="ifm_p_ifm">Vindt u dat de afgelopen jaren goed geanticipeerd is op de vergrijzing en de verwachte uitstroom van personeel bij de politie en de toenemende complexiteit van zaken? Waren dit soort capaciteitsproblemen niet gewoon te voorzien?</text:p>
      <text:p text:style-name="ifm_p_mt.3.76mm_ifm">Vraag 5</text:p>
      <text:p text:style-name="ifm_p_ifm">Denkt u dat uw plannen voldoende zijn om deze ernstige capaciteitsproblemen tegen te gaan? Zo ja, per wanneer? Zo nee, wat gaat u meer of anders doen?</text:p>
      <text:p text:style-name="ifm_p_mt.3.76mm_ifm">Vraag 6</text:p>
      <text:p text:style-name="ifm_p_ifm">Voor hoeveel zaken vindt u het acceptabel dat deze wegens capaciteitsproblemen terzijde worden geschoven? Moet het streefcijfer nul zijn? Zo nee, hoeveel zaken mogen dit dan zij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verdubbeling van het aantal zaken dat de politie zonder onderzoek terzijde schuift (ingezonden 26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verdubbeling van het aantal zaken dat de politie zonder onderzoek terzijde schuift</dc:title>
    <meta:user-defined meta:name="OVERHEIDop.ParlID/DC.identifier">ah-tk-20212022-3694</meta:user-defined>
    <meta:user-defined meta:name="OVERHEIDop.configuratie">https://repository.officiele-overheidspublicaties.nl/MasterConfiguraties/MC-OEP-KamervragenAanhangsel-Web/1.3/xml/MC-OEP-KamervragenAanhangsel-Web.xml</meta:user-defined>
    <meta:user-defined meta:name="OVERHEIDop.vraagnummer">2022Z15332</meta:user-defined>
    <meta:user-defined meta:name="OVERHEIDop.aanhangselNummer">3694</meta:user-defined>
    <meta:user-defined meta:name="OVERHEIDop.ontvanger">D. Yesilgöz-Zegerius</meta:user-defined>
    <meta:user-defined meta:name="DCTERMS.W3CDTF/OVERHEIDop.datumOntvangst">2022-08-16</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6</meta:user-defined>
    <meta:user-defined meta:name="DC.title">Uitstel beantwoording vragen van het lid Van Nispen over de verdubbeling van het aantal zaken dat de politie zonder onderzoek terzijde schuift</meta:user-defined>
    <meta:user-defined meta:name="DCTERMS.W3CDTF/DCTERMS.available">2022-08-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