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2</text:p>
      <text:p text:style-name="ifm_p_font.roman_mt.3.76mm_ifm">Vragen van het lid <text:span text:style-name="ifm_span_font.bold_ifm">Van Houwelingen</text:span> (FvD) aan de Minister van Volksgezondheid, Welzijn en Sport over <text:span text:style-name="ifm_span_font.italic_ifm">biologische oorlogsvoering en DNA-specifieke wapens</text:span> (ingezonden 29 juli 2022).</text:p>
      <text:p text:style-name="ifm_p_font.roman_mt.3.76mm_ifm">Mededeling van Minister <text:span text:style-name="ifm_span_font.bold_ifm">Kuipers</text:span> (Volksgezondheid, Welzijn en Sport) (ontvangen 16 augustus 2022).</text:p>
      <text:p text:style-name="ifm_p_mt.3.76mm_ifm">Vraag 1</text:p>
      <text:p text:style-name="ifm_p_ifm">Bent u op de hoogte van de berichten van onder andere The New York Post en Axios over de bewering van een Amerikaanse vertegenwoordiger van de Democratische Partij dat het mogelijk is om op specifieke individuen gerichte biowapens te maken wanneer men beschikt over iemands DNA?<text:note text:id="ID-2022Z15378-d37e52" text:note-class="footnote"><text:note-citation text:label="1 ">1</text:note-citation><text:note-body><text:p text:style-name="ifm_p_font.normal_size.6.93pt_mt..5mm_indent.-0.1161in_mleft.0.1161in_ifm">New York Post, 24 juli 2022, «Dem lawmaker Rep. Crow warns Americans enemies could use DNA tests to kill them» (https://nypost.com/2022/07/24/rep-crow-warns-enemies-could-use-dna-tests-to-kill-americans/).</text:p></text:note-body></text:note>
         <text:note text:id="ID-2022Z15378-d37e60" text:note-class="footnote"><text:note-citation text:label="2 ">2</text:note-citation><text:note-body><text:p text:style-name="ifm_p_font.normal_size.6.93pt_mt..5mm_indent.-0.1161in_mleft.0.1161in_ifm">Axios, 24 juli 2022, «Biological weapons could target DNA, food supply, two U.S. lawmakers say» (https://www.axios.com/2022/07/24/bio-weapons-target-us-joni-ernst-jason-crow).</text:p></text:note-body></text:note></text:p>
      <text:p text:style-name="ifm_p_mt.3.76mm_ifm">Vraag 2</text:p>
      <text:p text:style-name="ifm_p_ifm">Kunt u aangeven of het theoretisch gezien mogelijk is om een biowapen specifiek voor een bepaald persoon te ontwikkelen die enkel die persoon kan beschadigen of doden?</text:p>
      <text:p text:style-name="ifm_p_mt.3.76mm_ifm">Vraag 3</text:p>
      <text:p text:style-name="ifm_p_ifm">Indien ja, hoe verhoudt dit zich tot de massale afgifte van DNA door mensen wereldwijd aan bedrijven als 23andme, MyHeritage etc. die het DNA van mensen analyseren voor genetisch onderzoek? Is dit in uw ogen een gevaarlijke ontwikkeling?<text:note text:id="ID-2022Z15378-d37e78" text:note-class="footnote"><text:note-citation text:label="3 ">3</text:note-citation><text:note-body><text:p text:style-name="ifm_p_font.normal_size.6.93pt_mt..5mm_indent.-0.1161in_mleft.0.1161in_ifm">MIT Technology Review, 11 februari 2019, «More than 26 million people have taken an at-home ancestry test» (https://www.technologyreview.com/2019/02/11/103446/more-than-26-million-people-have-taken-an-at-home-ancestry-test/).</text:p></text:note-body></text:note></text:p>
      <text:p text:style-name="ifm_p_mt.3.76mm_ifm">Vraag 4</text:p>
      <text:p text:style-name="ifm_p_ifm">Is het, gezien het feit dat grootschalige diefstal van data en persoonsgegevens schering en inslag is, denkbaar dat ook Nederlandse DNA-gegevens bewaard door de Nederlandse Staat gevaar lopen, aangezien de Nederlandse staat ook DNA-gegevens van Nederlandse personen bewaart, bijvoorbeeld van veroordeelden? Kunt u de veiligheid van DNA van Nederlanders garanderen?<text:note text:id="ID-2022Z15378-d37e91" text:note-class="footnote"><text:note-citation text:label="4 ">4</text:note-citation><text:note-body><text:p text:style-name="ifm_p_font.normal_size.6.93pt_mt..5mm_indent.-0.1161in_mleft.0.1161in_ifm">OM, «Hoe lang blijven DNA-gegevens bewaard?» (https://www.om.nl/onderwerpen/dna-onderzoek/vraag-en-antwoord/hoe-lang-blijven-dna-gegevens-bewaard).</text:p></text:note-body></text:note></text:p>
      <text:p text:style-name="ifm_p_mt.3.76mm_ifm">Vraag 5</text:p>
      <text:p text:style-name="ifm_p_ifm">Heeft u reeds een plan voor verdediging tegen biologische wapens? Deelt u de mening uit het stuk van Axios dat ook vee en landbouw en daarmee de voedselketen het gevaar lopen om doelwit te worden van biologische oorlogsvoering?<text:note text:id="ID-2022Z15378-d37e105" text:note-class="footnote"><text:note-citation text:label="5 ">5</text:note-citation><text:note-body><text:p text:style-name="ifm_p_font.normal_size.6.93pt_mt..5mm_indent.-0.1161in_mleft.0.1161in_ifm">Axios, 24 juli 2022, «Biological weapons could target DNA, food supply, two U.S. lawmakers say» (https://www.axios.com/2022/07/24/bio-weapons-target-us-joni-ernst-jason-crow).</text:p></text:note-body></text:note></text:p>
      <text:p text:style-name="ifm_p_mt.3.76mm_ifm">Vraag 6</text:p>
      <text:p text:style-name="ifm_p_ifm">Is er genetisch materiaal bewaard gebleven bij de afname van coronatesten in Nederland? Wat is het standaard protocol m.b.t. het verwerken van DNA?</text:p>
      <text:p text:style-name="ifm_p_mt.3.76mm_ifm">Vraag 7</text:p>
      <text:p text:style-name="ifm_p_ifm">Kunt u uitsluiten dat er genetisch materiaal of DNA van Nederlanders bewaard is gebleven bij de afname van coronatesten?</text:p>
      <text:p text:style-name="ifm_p_mt.3.76mm_ifm">Vraag 8</text:p>
      <text:p text:style-name="ifm_p_ifm">Hoe kijkt u naar de uitspraak van het Amerikaanse Centers for Disease Control and Prevention (CDC), waarin zij vermelden: «Remember that #COVID19 nose swab test you took? What happened to the swab? If it was processed with a PCR test, there’s a 10% chance that it ended up in a lab for genomic sequencing analysis»? Is er in Nederland ook sprake geweest van dergelijke «genomic sequencing analysis»?<text:note text:id="ID-2022Z15378-d37e125" text:note-class="footnote"><text:note-citation text:label="6 ">6</text:note-citation><text:note-body><text:p text:style-name="ifm_p_font.normal_size.6.93pt_mt..5mm_indent.-0.1161in_mleft.0.1161in_ifm">Twitterbericht, 16 februari 2022 (https://twitter.com/CDCgov/status/1493982257790570501?s=20&amp;t=iCLjzRz-yX7u4GAWAn8xQQ).</text:p></text:note-body></text:note></text:p>
      <text:h text:style-name="ifm_p_font.bold_mt.5.08mm_page.keep-with-next_ifm" text:outline-level="2">Mededeling</text:h>
      <text:p text:style-name="ifm_p_mt.4.23mm_ifm">De vragen van het lid Van Houwelingen (FvD) over biologische oorlogsvoering en DNA-specifieke wapens (2022Z15378, ingezonden 29 juli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biologische oorlogsvoering en DNA-specifieke wapens</dc:title>
    <meta:user-defined meta:name="OVERHEIDop.ParlID/DC.identifier">ah-tk-20212022-3692</meta:user-defined>
    <meta:user-defined meta:name="OVERHEIDop.configuratie">https://repository.officiele-overheidspublicaties.nl/MasterConfiguraties/MC-OEP-KamervragenAanhangsel-Web/1.3/xml/MC-OEP-KamervragenAanhangsel-Web.xml</meta:user-defined>
    <meta:user-defined meta:name="OVERHEIDop.vraagnummer">2022Z15378</meta:user-defined>
    <meta:user-defined meta:name="OVERHEIDop.aanhangselNummer">3692</meta:user-defined>
    <meta:user-defined meta:name="OVERHEIDop.ontvanger">E.J. Kuipers</meta:user-defined>
    <meta:user-defined meta:name="DCTERMS.W3CDTF/OVERHEIDop.datumOntvangst">2022-08-16</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6</meta:user-defined>
    <meta:user-defined meta:name="DC.title">Uitstel beantwoording vragen van het lid Van Houwelingen over biologische oorlogsvoering en DNA-specifieke wapens</meta:user-defined>
    <meta:user-defined meta:name="DCTERMS.W3CDTF/DCTERMS.available">2022-08-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Voeding</meta:user-defined>
    <meta:user-defined meta:name="OVERHEID.TaxonomieBeleidsagenda/OVERHEID.category">Recht | Staatsrecht</meta:user-defined>
    <meta:user-defined meta:name="OVERHEIDop.versieInformatie"/>
  </office:meta>
</office:document-meta>
</file>