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1</text:p>
      <text:p text:style-name="ifm_p_font.roman_mt.3.76mm_ifm">Vragen van het lid <text:span text:style-name="ifm_span_font.bold_ifm">Hijink</text:span> (SP) aan de Minister van Volksgezondheid, Welzijn en Sport over <text:span text:style-name="ifm_span_font.italic_ifm">de spoedeisende hulppost van het LangeLand Ziekenhuis die drie dagen per week gaat sluiten</text:span> (ingezonden 27 juli 2022).</text:p>
      <text:p text:style-name="ifm_p_font.roman_mt.3.76mm_ifm">Mededeling van Minister <text:span text:style-name="ifm_span_font.bold_ifm">Kuipers</text:span> (Volksgezondheid, Welzijn en Sport) (ontvangen 16 augustus 2022).</text:p>
      <text:p text:style-name="ifm_p_mt.3.76mm_ifm">Vraag 1</text:p>
      <text:p text:style-name="ifm_p_ifm">Wat is uw reactie op de beslissing van het bestuur van het LangeLand Ziekenhuis om de spoedeisende hulppost drie dagen in de week te sluiten?<text:note text:id="ID-2022Z15346-d37e52" text:note-class="footnote"><text:note-citation text:label="1 ">1</text:note-citation><text:note-body><text:p text:style-name="ifm_p_font.normal_size.6.93pt_mt..5mm_indent.-0.1161in_mleft.0.1161in_ifm">Omroep West, 25 juli 2022, «LangeLand sluit Spoedeisende Hulp drie dagen per week: «Geen artsen meer over»» (https://www.omroepwest.nl/nieuws/4605762/langeland-sluit-spoedeisende-hulp-drie-dagen-per-week-geen-artsen-meer-over)</text:p></text:note-body></text:note></text:p>
      <text:p text:style-name="ifm_p_mt.3.76mm_ifm">Vraag 2</text:p>
      <text:p text:style-name="ifm_p_ifm">Waarom duurt deze driedaagse sluiting tot 1 oktober? Heeft het Langeland Ziekenhuis dan genoeg personeel geregeld voor de spoedeisende hulp of zijn dan de plannen bekend voor de afbouw van verschillende afdelingen van het Langeland Ziekenhuis?<text:note text:id="ID-2022Z15346-d37e65" text:note-class="footnote"><text:note-citation text:label="2 ">2</text:note-citation><text:note-body><text:p text:style-name="ifm_p_font.normal_size.6.93pt_mt..5mm_indent.-0.1161in_mleft.0.1161in_ifm">Omroep West, 13 juli 2022, «Geen toezeggingen Minister over toekomst LangeLand: «Plannen nog niet duidelijk»» (https://www.omroepwest.nl/nieuws/4603112/geen-toezeggingen-minister-over-toekomst-langeland-plannen-nog-niet-duidelijk)</text:p></text:note-body></text:note></text:p>
      <text:p text:style-name="ifm_p_mt.3.76mm_ifm">Vraag 3</text:p>
      <text:p text:style-name="ifm_p_ifm">Wat zijn de gevolgen voor personeel wanneer de spoedeisende hulppost drie dagen in de week dicht gaat? Kunt u uw antwoord toelichten?</text:p>
      <text:p text:style-name="ifm_p_mt.3.76mm_ifm">Vraag 4</text:p>
      <text:p text:style-name="ifm_p_ifm">Wat zijn de gevolgen voor patiënten wanneer de spoedeisende hulppost drie dagen in de week dicht gaat? Kunt u uw antwoord toelichten?</text:p>
      <text:p text:style-name="ifm_p_mt.3.76mm_ifm">Vraag 5</text:p>
      <text:p text:style-name="ifm_p_ifm">Op welke wijze communiceert het bestuur van het Langeland Ziekenhuis met patiënten en betrokken zorgorganisaties over deze tijdelijke sluiting? Kunt u uw antwoord toelichten?</text:p>
      <text:p text:style-name="ifm_p_mt.3.76mm_ifm">Vraag 6</text:p>
      <text:p text:style-name="ifm_p_ifm">Hebben andere ziekenhuizen voldoende capaciteit om de spoedeisende zorg op te vangen als het Langeland Ziekenhuis drie dagen in de week de spoedeisende hulppost sluit? Kunt u uw antwoord toelichten?</text:p>
      <text:h text:style-name="ifm_p_font.bold_mt.5.08mm_page.keep-with-next_ifm" text:outline-level="2">Mededeling</text:h>
      <text:p text:style-name="ifm_p_mt.4.23mm_ifm">De vragen van het lid Hijink (SP) over de spoedeisende hulppost van het LangeLand Ziekenhuis die drie dagen per week gaat sluiten (2022Z15346, ingezonden 27 juli)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de spoedeisende hulppost van het LangeLand Ziekenhuis die drie dagen per week gaat sluiten</dc:title>
    <meta:user-defined meta:name="OVERHEIDop.ParlID/DC.identifier">ah-tk-20212022-3691</meta:user-defined>
    <meta:user-defined meta:name="OVERHEIDop.configuratie">https://repository.officiele-overheidspublicaties.nl/MasterConfiguraties/MC-OEP-KamervragenAanhangsel-Web/1.3/xml/MC-OEP-KamervragenAanhangsel-Web.xml</meta:user-defined>
    <meta:user-defined meta:name="OVERHEIDop.vraagnummer">2022Z15346</meta:user-defined>
    <meta:user-defined meta:name="OVERHEIDop.aanhangselNummer">3691</meta:user-defined>
    <meta:user-defined meta:name="OVERHEIDop.ontvanger">E.J. Kuipers</meta:user-defined>
    <meta:user-defined meta:name="DCTERMS.W3CDTF/OVERHEIDop.datumOntvangst">2022-08-16</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6</meta:user-defined>
    <meta:user-defined meta:name="DC.title">Uitstel beantwoording vragen van het lid Hijink over de spoedeisende hulppost van het LangeLand Ziekenhuis die drie dagen per week gaat sluiten</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