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0</text:p>
      <text:p text:style-name="ifm_p_font.roman_mt.3.76mm_ifm">Vragen van het lid <text:span text:style-name="ifm_span_font.bold_ifm">Sjoerdsma</text:span> (D66) aan de Minister van Buitenlandse Zaken over <text:span text:style-name="ifm_span_font.italic_ifm">het bezoek van de Europese Commissie aan Azerbeidzjan</text:span> (ingezonden 19 juli 2022).</text:p>
      <text:p text:style-name="ifm_p_font.roman_mt.3.76mm_ifm">Antwoord van Minister <text:span text:style-name="ifm_span_font.bold_ifm">Hoekstra</text:span> (Buitenlandse Zaken) (ontvangen 15 augustus 2022).</text:p>
      <text:p text:style-name="ifm_p_mt.3.76mm_ifm">Vraag 1</text:p>
      <text:p text:style-name="ifm_p_ifm">Bent u bekend met het bericht «European Commission’s Von Der Leyen Visits Azerbaijan To Seek Deal On Natural Gas»?<text:note text:id="n1" text:note-class="footnote"><text:note-citation text:label="1 ">1</text:note-citation><text:note-body><text:p text:style-name="ifm_p_font.normal_size.6.93pt_mt..5mm_indent.-0.1161in_mleft.0.1161in_ifm">https://www.rferl.org/a/ec-von-der-leyen-azerbaijan-natural-gas-deal/31948031.html</text:p></text:note-body></text:note></text:p>
      <text:p text:style-name="ifm_p_mt.3.76mm_ifm">Antwoord 1</text:p>
      <text:p text:style-name="ifm_p_ifm">Ja.</text:p>
      <text:p text:style-name="ifm_p_mt.3.76mm_ifm">Vraag 2</text:p>
      <text:p text:style-name="ifm_p_ifm">Wat is het doel van het bezoek van de Europese Commissie aan Azerbeidzjan?</text:p>
      <text:p text:style-name="ifm_p_mt.3.76mm_ifm">Antwoord 2</text:p>
      <text:p text:style-name="ifm_p_ifm">De voorzitter van de Europese Commissie was op 18 juli jl. in Azerbeidzjan om de samenwerking tussen de EU en Azerbeidzjan te versterken. Tijdens dit bezoek werd een Memorandum of Understanding (MoU) getekend op het gebied van energiesamenwerking. Zoals staat in een verklaring afgegeven door Commissievoorzitter Von der Leyen zijn drie punten in het MoU vooral van belang: verdubbeling van de gastoevoer van Azerbeidzjan naar de Europese Unie, samenwerking op het gebeid van hernieuwbare energie en klimaatsamenwerking inclusief het verminderen van methaanemissies.<text:note text:id="ID-3690-d37e80" text:note-class="footnote"><text:note-citation text:label="2 ">2</text:note-citation><text:note-body><text:p text:style-name="ifm_p_font.normal_size.6.93pt_mt..5mm_indent.-0.1161in_mleft.0.1161in_ifm">Statement by President von der Leyen with President Aliyev (europa.eu)</text:p></text:note-body></text:note></text:p>
      <text:p text:style-name="ifm_p_mt.3.76mm_ifm">Vraag 3</text:p>
      <text:p text:style-name="ifm_p_ifm">Kunt u ervoor pleiten dat mensenrechten, waaronder die van politieke gevangenen, aangekaart worden tijdens het bezoek?</text:p>
      <text:p text:style-name="ifm_p_mt.3.76mm_ifm">Antwoord 3</text:p>
      <text:p text:style-name="ifm_p_ifm">Aandacht voor de mensenrechtensituatie in Azerbeidzjan is een integraal onderdeel van de EU-Azerbeidzjan relatie. De zorgen over de mensenrechten worden mede op instigatie van Nederland in de dialogen van de EU met Azerbeidzjan besproken, zo ook tijdens de EU Associatieraad met Azerbeidzjan op 19 juli jl. in Brussel. Ook tijdens het bezoek van Commissievoorzitter Von der Leyen op 18 juli jl. in Azerbeidzjan is over mensenrechten gesproken. Het kabinet zal de zorgen over mensenrechtensituatie in Azerbeidzjan, waaronder die van politieke gevangenen, blijven aankaarten.</text:p>
      <text:p text:style-name="ifm_p_mt.3.76mm_ifm">Vraag 4</text:p>
      <text:p text:style-name="ifm_p_ifm">Bent u bereid de Hoge Vertegenwoordiger van de Unie Josep Borrell, te vragen om in Azerbeidzjan te pleiten voor het vrijlaten van gevangengenomen politieke oppositie, waaronder de heer Elvin Isayev?</text:p>
      <text:p text:style-name="ifm_p_mt.3.76mm_ifm">Antwoord 4</text:p>
      <text:p text:style-name="ifm_p_ifm">De zorgen over de mensenrechten worden mede op instigatie van Nederland in de dialogen van de EU met Azerbeidzjan besproken, zo ook tijdens de EU Associatieraad met Azerbeidzjan op 19 juli jl. waar de Hoge Vertegenwoordiger Josep Borrell de delegatie van de Europese Unie leidde. Het kabinet zal zich ervoor inspannen de zorgen over de mensenrechtensituatie in Azerbeidzjan, waaronder die van politieke gevangenen, ook in EU-verband te blijven aankaarten.</text:p>
      <text:p text:style-name="ifm_p_mt.3.76mm_ifm">Vraag 5</text:p>
      <text:p text:style-name="ifm_p_ifm">Kunt u deze vragen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zoek van de Europese Commissie aan Azerbeidzjan</dc:title>
    <meta:user-defined meta:name="OVERHEIDop.ParlID/DC.identifier">ah-tk-20212022-3690</meta:user-defined>
    <meta:user-defined meta:name="OVERHEIDop.configuratie">https://repository.officiele-overheidspublicaties.nl/MasterConfiguraties/MC-OEP-KamervragenAanhangsel-Web/1.3/xml/MC-OEP-KamervragenAanhangsel-Web.xml</meta:user-defined>
    <meta:user-defined meta:name="OVERHEIDop.vraagnummer">2022Z15227</meta:user-defined>
    <meta:user-defined meta:name="OVERHEIDop.aanhangselNummer">3690</meta:user-defined>
    <meta:user-defined meta:name="OVERHEIDop.ontvanger">W.B. Hoekstra</meta:user-defined>
    <meta:user-defined meta:name="DCTERMS.W3CDTF/OVERHEIDop.datumOntvangst">2022-08-15</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Sjoerdsma over het bezoek van de Europese Commissie aan Azerbeidzjan</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