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8</text:p>
      <text:p text:style-name="ifm_p_font.roman_mt.3.76mm_ifm">Vragen van leden <text:span text:style-name="ifm_span_font.bold_ifm">Piri</text:span> (PvdA) en <text:span text:style-name="ifm_span_font.bold_ifm">Ceder</text:span> (ChristenUnie) aan de Staatssecretaris van Justitie en Veiligheid over <text:span text:style-name="ifm_span_font.italic_ifm">de toezeggingen die zijn gedaan aan de veiligheidsregio’s tav (extra) crisisnoodopvanglocaties voor asielzoekers</text:span> (ingezonden 21 juli 2022).</text:p>
      <text:p text:style-name="ifm_p_font.roman_mt.3.76mm_ifm">Antwoord van Staatssecretaris <text:span text:style-name="ifm_span_font.bold_ifm">Van der Burg</text:span> (Justitie en Veiligheid) (ontvangen 15 augustus 2022). Zie ook Aanhangsel Handelingen, vergaderjaar 2021–2022, nr. 3670.</text:p>
      <text:p text:style-name="ifm_p_mt.3.76mm_ifm">Vraag 1</text:p>
      <text:p text:style-name="ifm_p_ifm">Kunt u uiteenzetten per veiligheidsregio hoe het staat met de ondersteuning vanuit het Rijk op het terrein van beschikbaarheid van medische zorg? Beschikken alle locaties inmiddels over reguliere spreekuren, 24 uurslijn en spoedhulp via 112?</text:p>
      <text:p text:style-name="ifm_p_mt.3.76mm_ifm">Antwoord 1</text:p>
      <text:p text:style-name="ifm_p_ifm">Op 9 augustus jl. is uw Kamer per brief<text:note text:id="ID-3688-d37e70" text:note-class="footnote"><text:note-citation text:label="1 ">1</text:note-citation><text:note-body><text:p text:style-name="ifm_p_font.normal_size.6.93pt_mt..5mm_indent.-0.1161in_mleft.0.1161in_ifm">Kamerstuk 2022Z15491</text:p></text:note-body></text:note> geïnformeerd over de actuele situatie in Ter Apel en de korte, middellange en lange termijn maatregelen die worden genomen ten behoeve van de asielopvang. In deze brief is ook aangegeven dat het kabinet de zorgen omtrent medische zorg in crisisnoodopvanglocaties erkent. In de brief<text:note text:id="ID-3688-d37e80" text:note-class="footnote"><text:note-citation text:label="2 ">2</text:note-citation><text:note-body><text:p text:style-name="ifm_p_font.normal_size.6.93pt_mt..5mm_indent.-0.1161in_mleft.0.1161in_ifm">Kamerstuk 19 637, nr. 2948</text:p></text:note-body></text:note> aan uw Kamer van 28 juli jl. is uiteengezet dat het Rijk heeft toegezegd te voorzien in de ondersteuning op het terrein van beschikbaarheid medische zorg, beschikbaarheid van personenvervoer en personele capaciteit. Ten aanzien van medische zorg zijn afspraken gemaakt met Gezondheidszorg Asielzoekers (GZA) over de beschikbaarheid van medische zorg op crisisnoodopvanglocaties. Dit wordt gefaseerd ingevoerd en neemt tijd in beslag voordat het optimaal werkt. Het blijkt echter dat GZA niet op alle CNO-locaties kwalitatief goede zorg kan leveren, zoals de Inspectie Gezondheidszorg en Jeugd concludeerde. Het Rijk en het COA doen al het mogelijke om zorg te dragen voor goede basale zorgvoorzieningen en er vindt wekelijks overleg plaats met de meest betrokken partijen als het gaat over zorg op de CNO-locaties, dat is onder andere met VWS, GGD-GHOR, KCIO, COA en JenV. Momenteel onderzoekt het kabinet of het mogelijk is met andere partijen alsnog de zorg te organiseren in de regio’s waar dat tot nu toe nog niet gelukt is. Veiligheidsregio’s kunnen hun kosten ook declareren bij het COA als zij op de CNO-locaties zelf extra zorg organiseren.</text:p>
      <text:p text:style-name="ifm_p_mt.3.76mm_ifm">Vraag 2 en 3</text:p>
      <text:p text:style-name="ifm_p_ifm">Kunt u uiteenzetten per veiligheidsregio hoe het staat met de ondersteuning vanuit het Rijk op het terrein van personele capaciteit voor beheer en beveiliging?</text:p>
      <text:p text:style-name="ifm_p_ifm">Is inmiddels voldaan aan de toezegging vanuit het Rijk de benodigde capaciteit met een maximum van 30 personen per veiligheidsregio per dag beschikbaar te kunnen stellen? Zo nee, hoeveel wel?</text:p>
      <text:p text:style-name="ifm_p_mt.3.76mm_ifm">Antwoord 2 en 3</text:p>
      <text:p text:style-name="ifm_p_ifm">Wat betreft personele capaciteit hebben zich op dit moment circa 400 rijksambtenaren gemeld om een of meerdere dagen per week aan de slag te gaan op opvanglocaties. Daarvan zijn op dit moment circa 80 rijksambtenaren gekoppeld aan een specifieke locatie waarvan inmiddels circa 30 collega’s aan de slag zijn op een crisislocaties, of starten op een onderling overeengekomen datum.</text:p>
      <text:p text:style-name="ifm_p_ifm">Het Ministerie van Binnenlandse Zaken en Koninkrijksrelaties werkt nauw samen met de veiligheidsregio’s om ervoor te zorgen dat er genoeg mensen beschikbaar worden gesteld. Dat is een complexe puzzel, waarbij verschillende factoren meespelen, zoals de locatie van de crisisopvang, de woonplaats van de rijksambtenaren die beschikbaar zijn, het aantal uren dat een rijksambtenaren beschikbaar is en de concrete hulpbehoefte die per veiligheidsregio verschilt.</text:p>
      <text:p text:style-name="ifm_p_ifm">Om voldoende menskracht beschikbaar te stellen is daarnaast met spoed een aanbestedingsprocedure gestart en is de opdracht aan acht uitzendbureaus gegund.<text:note text:id="ID-3688-d37e115" text:note-class="footnote"><text:note-citation text:label="3 ">3</text:note-citation><text:note-body><text:p text:style-name="ifm_p_font.normal_size.6.93pt_mt..5mm_indent.-0.1161in_mleft.0.1161in_ifm">Kamerstuk 19 637, nr. 2946</text:p></text:note-body></text:note> De werving van uitzendkrachten in dit kader is in week 31 gestart.</text:p>
      <text:p text:style-name="ifm_p_mt.3.76mm_ifm">Vraag 4</text:p>
      <text:p text:style-name="ifm_p_ifm">Zijn de asielzoekers die worden opgevangen op de crisisnoodopvanglocaties geregistreerd en bekend bij de veiligheidsregio’s? Zo nee, per wanneer denkt u hieraan wel te kunnen voldoen?</text:p>
      <text:p text:style-name="ifm_p_mt.3.76mm_ifm">Antwoord 4</text:p>
      <text:p text:style-name="ifm_p_ifm">De Afdeling Vreemdelingenpolitie, Identificatie en Mensenhandel (AVIM) probeert alle asielzoekers te identificeren en registreren, maar door de knelpunten in de opvang en beperkte capaciteit bij AVIM is dit niet steeds mogelijk geweest. Om dit proces te verbeteren heeft AVIM haar Identificatie en Registratie (I&amp;R)-proces geïntensiveerd om alle mensen zonder registratie alsnog te identificeren en te registreren. Dat gebeurt onder meer door het I&amp;R-proces terug te brengen van twee dagen naar één dag. Daarnaast vindt, voor de populatie uit de CNO’s, nu ook identificatie en registratie plaats in Bu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Piri en Ceder over de toezeggingen die zijn gedaan aan de veiligheidsregio’s t.a.v. (extra) crisisnoodopvanglocaties voor asielzoekers</dc:title>
    <meta:user-defined meta:name="OVERHEIDop.ParlID/DC.identifier">ah-tk-20212022-3688</meta:user-defined>
    <meta:user-defined meta:name="OVERHEIDop.configuratie">https://repository.officiele-overheidspublicaties.nl/MasterConfiguraties/MC-OEP-KamervragenAanhangsel-Web/1.3/xml/MC-OEP-KamervragenAanhangsel-Web.xml</meta:user-defined>
    <meta:user-defined meta:name="OVERHEIDop.vraagnummer">2022Z15265</meta:user-defined>
    <meta:user-defined meta:name="OVERHEIDop.aanhangselNummer">3688</meta:user-defined>
    <meta:user-defined meta:name="OVERHEIDop.ontvanger">E. van der Burg</meta:user-defined>
    <meta:user-defined meta:name="DCTERMS.W3CDTF/OVERHEIDop.datumOntvangst">2022-08-15</meta:user-defined>
    <meta:user-defined meta:name="OVERHEIDop.AanhangselTypen/DC.type">Antwoord</meta:user-defined>
    <meta:user-defined meta:name="OVERHEIDop.indiener">D.G.M. Ceder</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Antwoord op vragen van leden Piri en Ceder over de toezeggingen die zijn gedaan aan de veiligheidsregio’s t.a.v. (extra) crisisnoodopvanglocaties voor asielzoekers</meta:user-defined>
    <meta:user-defined meta:name="DCTERMS.W3CDTF/DCTERMS.available">2022-08-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