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7</text:p>
      <text:p text:style-name="ifm_p_font.roman_mt.3.76mm_ifm">Vragen van het lid <text:span text:style-name="ifm_span_font.bold_ifm">Van Haga</text:span> (Groep Van Haga) aan de Staatssecretaris van Justitie en Veiligheid over <text:span text:style-name="ifm_span_font.italic_ifm">de aanhoudende chaos bij asielzoekerscentrum Ter Apel en de bevindingen van het Rode Kruis</text:span> (ingezonden 17 juni 2022).</text:p>
      <text:p text:style-name="ifm_p_font.roman_mt.3.76mm_ifm">Antwoord van Staatssecretaris <text:span text:style-name="ifm_span_font.bold_ifm">Van der Burg</text:span> (Justitie en Veiligheid) (ontvangen 15 augustus 2022). Zie ook Aanhangsel Handelingen, vergaderjaar 2021–2022, nr. 3486.</text:p>
      <text:p text:style-name="ifm_p_mt.3.76mm_ifm">Vraag 1</text:p>
      <text:p text:style-name="ifm_p_ifm">Bent u bekend met het bericht: «Rode Kruis trekt handen af van Ter Apel»?<text:note text:id="ID-2022Z12395-d37e50" text:note-class="footnote"><text:note-citation text:label="1 ">1</text:note-citation><text:note-body><text:p text:style-name="ifm_p_font.normal_size.6.93pt_mt..5mm_indent.-0.1161in_mleft.0.1161in_ifm">RTV Noord, 16 juni 2022, «Rode Kruis trekt handen af van Ter Apel: «Situatie is onmenselijk»», https://www.rtvnoord.nl/nieuws/932359/rode-kruis-trekt-handen-af-van-ter-apel-situatie-is-onmenselijk</text:p></text:note-body></text:note></text:p>
      <text:p text:style-name="ifm_p_mt.3.76mm_ifm">Antwoord  1</text:p>
      <text:p text:style-name="ifm_p_ifm">Ja, ik ben bekend met dit bericht.</text:p>
      <text:p text:style-name="ifm_p_mt.3.76mm_ifm">Vraag 2</text:p>
      <text:p text:style-name="ifm_p_ifm">Hoe duidt u de bevindingen van het Rode Kruis die waarschuwt voor de «onmenselijke en onhoudbare situatie»? Kunt u een gedetailleerd antwoord geven waarin u ook ingaat over de zorgen van de hulporganisatie aangaande de veiligheid op het terrein?</text:p>
      <text:p text:style-name="ifm_p_mt.3.76mm_ifm">Antwoord  2</text:p>
      <text:p text:style-name="ifm_p_ifm">Het Rode Kruis heeft op 16 juli jl. besloten de tenten die zij in Ter Apel ter ondersteuning had opgebouwd, te verwijderen. Dit omdat het Rode Kruis constateerde onder de omstandigheden geen goede ondersteunende hulp te kunnen bieden. Ik snap dat het Rode Kruis zich grote zorgen maakt over de situatie in Ter Apel, met name op die bewuste dag. Op 17 juni jl. heeft het kabinet besloten om de structuur voor nationale crisisbesluitvorming te activeren. Binnen de nationale crisisstructuur worden maatregelen in drie fasen getroffen. Allereerst wordt de crisisnoodopvang uitgebreid. Ten tweede worden 7.500 statushouders versneld gehuisvest. Als laatst wordt er gewerkt aan een oplossing voor doorstroming en huisvesting van statushouders na de periode van drie maanden. Dat is, gezien de huidige woningmarkt, geen gemakkelijke opgave. Op 9 augustus is uw Kamer per brief<text:note text:id="ID-3687-d37e101" text:note-class="footnote"><text:note-citation text:label="2 ">2</text:note-citation><text:note-body><text:p text:style-name="ifm_p_font.normal_size.6.93pt_mt..5mm_indent.-0.1161in_mleft.0.1161in_ifm">Kamerstuk 2022Z15491</text:p></text:note-body></text:note> geïnformeerd dat deze maatregelen nog onvoldoende renderen waardoor er vaker mensen buiten het aanmeldcentrum de nacht doorbrengen en dat er onvoldoende crisisnoodopvangplekken zijn om deze mensen onder te brengen. In aanvulling op de eerdergenoemde maatregelen zijn de veiligheidsregio’s gevraagd om een deel van de opvangplekken voor Oekraïners die niet benut worden te komende tijd te benutten voor reguliere asielzoekers, en om opnieuw per veiligheidsregio’s 225 extra crisisnoodopvangplekken te realiseren. Het kabinet ziet zich daarnaast genoodzaakt om het RO-instrumentarium in te zetten om opvanglocaties te realiseren.</text:p>
      <text:p text:style-name="ifm_p_mt.3.76mm_ifm">Vraag 3</text:p>
      <text:p text:style-name="ifm_p_ifm">Waarom bent u horende doof en ziende blind inzake de opvangcrisis, waarbij u de regie volledig kwijt lijkt te zijn? Kunt u in uw beantwoording aangeven hoe u deze chaos gaat oplossen, zeker omdat we u vorige maand naar aanleiding van eerdere chaos ook al over de situatie bevraagd hebben.<text:note text:id="ID-2022Z12395-d37e69" text:note-class="footnote"><text:note-citation text:label="3 ">3</text:note-citation><text:note-body><text:p text:style-name="ifm_p_font.normal_size.6.93pt_mt..5mm_indent.-0.1161in_mleft.0.1161in_ifm">RTV Noord, 11 mei 2022, «Crisis aanmeldcentrum Ter Apel bereikt dieptepunt: asielzoekers slapen urenlang op grasveld», https://www.rtvnoord.nl/nieuws/921649/crisis-aanmeldcentrum-ter-apel-bereikt-dieptepunt-asielzoekers-slapen-urenlang-op-grasveld</text:p></text:note-body></text:note></text:p>
      <text:p text:style-name="ifm_p_mt.3.76mm_ifm">Antwoord  3</text:p>
      <text:p text:style-name="ifm_p_ifm">Ik kan u verzekeren dat alle inzet binnen de crisisstructuur erop is gericht om snel resultaten te boeken, zoals beschreven in de beantwoording van vraag 2. De stip op de horizon voor de lange termijn is de realisatie van een stabiel en robuust asielsysteem met een stabiel opvanglandschap door middel van implementatie van «de Uitvoeringsagenda Flexibilisering Asielketen» en het creëren van een wettelijke taak voor gemeenten om een bijdrage te leveren aan de opvang van asielzoekers.</text:p>
      <text:p text:style-name="ifm_p_ifm">Voor een uitgebreid overzicht van alle maatregelen verwijs ik naar de Tweede Kamerbrief van 9 augustus jl<text:note text:id="ID-3687-d37e135" text:note-class="footnote"><text:note-citation text:label="4 ">4</text:note-citation><text:note-body><text:p text:style-name="ifm_p_font.normal_size.6.93pt_mt..5mm_indent.-0.1161in_mleft.0.1161in_ifm">Kamerstuk 2022Z15491</text:p></text:note-body></text:note>.</text:p>
      <text:p text:style-name="ifm_p_mt.3.76mm_ifm">Vraag 4</text:p>
      <text:p text:style-name="ifm_p_ifm">Deelt u de mening dat u de kraan moet dichtdraaien als de emmer overloopt? Zo ja, wilt u eindelijk komen tot immigratiebeperkende maatregelen? Kunt u daar gedetailleerd op ingaan?</text:p>
      <text:p text:style-name="ifm_p_mt.3.76mm_ifm">Antwoord  4</text:p>
      <text:p text:style-name="ifm_p_ifm">Nee, die mening deel ik niet. Het uitgangspunt van het Nederlandse migratiebeleid is dat Nederland bescherming biedt aan mensen die vluchten voor oorlog, vervolging en geweld. Daarbij komt dat Nederland verplicht is om zich te houden aan internationaal en Europeesrechtelijke verdragen als ook het Unierecht op basis waarvan o.a. asielzoekers die een asielaanvraag doen recht op opvang hebben. Dit laat uiteraard onverlet dat wij ons in Europees verband inzetten om meer grip te krijgen op de irreguliere asielstromen naar de Unie en Nederland. Over die inzet wordt uw Kamer in de geannoteerde agenda en verslagen van de JBZ-Raad geïnformeerd.</text:p>
      <text:p text:style-name="ifm_p_ifm">Tijdens het commissiedebat van 30 juni jl. heb ik uw Kamer een juridische verkenning toegezegd naar o.a. een tijdelijke asielbehandelstop, op de voet van artikel 111 van de Vreemdelingenwet. Ik kom hier na het zomerreces op terug.</text:p>
      <text:p text:style-name="ifm_p_mt.3.76mm_ifm">Vraag 5 en 6</text:p>
      <text:p text:style-name="ifm_p_ifm">Opnieuw de vraag hoeveel asielzoekers Nederland volgens u nog aankan? Kunt u daar, met de kennis van nu, gedetailleerd op ingaan?</text:p>
      <text:p text:style-name="ifm_p_ifm">Opnieuw de vraag wat uw antwoord is aan geografen die stellen dat het absorptievermogen van Nederland is bereikt en dat de aanhoudende bevolkingsgroei Nederland ontwricht? Kunt u daar, met de kennis van nu, gedetailleerd op ingaan?</text:p>
      <text:p text:style-name="ifm_p_mt.3.76mm_ifm">Antwoord  5 en 6</text:p>
      <text:p text:style-name="ifm_p_ifm">Het Kabinet streeft naar meer grip op migratie. Dit is nodig om ervoor te zorgen dat migratie aansluit op de draagkracht en behoefte van de Nederlandse samenleving. Zoals ook vermeld in mijn brief van 5 juli jl. met de beantwoording van de gestelde vragen tijdens het commissiedebat van 30 juni jl., begint dat met kennis en inzicht. Het kabinet werkt op verschillende manieren aan het vergroten van de kennis over de gevolgen van migratie op de Nederlandse samenleving. Zo is de Adviescommissie Vreemdelingenzaken gevraagd om een advies over de inzet van een beleidsmatig richtgetal van migratie. Daarbij is ook nadrukkelijk aandacht gevraagd voor het incorporatievermogen van de samenleving. Het advies van de ACVZ weegt mee bij de beleidsontwikkeling rondom dit onderwerp. Naar de planning van de ACVZ verschijnt dit advies na het zomerreces.</text:p>
      <text:p text:style-name="ifm_p_mt.3.76mm_ifm">Vraag 7</text:p>
      <text:p text:style-name="ifm_p_ifm">Wat gaat u concreet doen om asielzoekerscentrum Ter Apel te ontlasten? Kunt u daar gedetailleerd op ingaan, met een lange termijn visie?</text:p>
      <text:p text:style-name="ifm_p_mt.3.76mm_ifm">Antwoord  7</text:p>
      <text:p text:style-name="ifm_p_ifm">Zie het antwoord op vraag 3.</text:p>
      <text:p text:style-name="ifm_p_mt.3.76mm_ifm">Vraag 8</text:p>
      <text:p text:style-name="ifm_p_ifm">Hoe waarborgt u de veiligheid van bewoners en ondernemers in Ter Apel en omgeving? Kunt u daar gedetailleerd op ingaan?</text:p>
      <text:p text:style-name="ifm_p_mt.3.76mm_ifm">Antwoord  8</text:p>
      <text:p text:style-name="ifm_p_ifm">Dat overlast van asielzoekers ook impact heeft op bewoners en ondernemers in de gemeente Westerwolde, is mij bekend en neem ik uiterst serieus. Het ministerie is continu in gesprek met het COA, de gemeente, ondernemers en omwonenden omtrent de veiligheid en ook zijn er diverse maatregelen getroffen om de veiligheid te borgen. Zo zijn er in het winkelcentrum van Ter Apel dagelijks Boa’s aanwezig. Over het brede palet aan maatregelen bent u per Kamerbrief van 29 juni jl.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aanhoudende chaos bij asielzoekerscentrum Ter Apel en de bevindingen van het Rode Kruis</dc:title>
    <meta:user-defined meta:name="OVERHEIDop.ParlID/DC.identifier">ah-tk-20212022-3687</meta:user-defined>
    <meta:user-defined meta:name="OVERHEIDop.configuratie">https://repository.officiele-overheidspublicaties.nl/MasterConfiguraties/MC-OEP-KamervragenAanhangsel-Web/1.3/xml/MC-OEP-KamervragenAanhangsel-Web.xml</meta:user-defined>
    <meta:user-defined meta:name="OVERHEIDop.vraagnummer">2022Z12395</meta:user-defined>
    <meta:user-defined meta:name="OVERHEIDop.aanhangselNummer">3687</meta:user-defined>
    <meta:user-defined meta:name="OVERHEIDop.ontvanger">E. van der Burg</meta:user-defined>
    <meta:user-defined meta:name="DCTERMS.W3CDTF/OVERHEIDop.datumOntvangst">2022-08-1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Antwoord op vragen van het lid Van Haga over de aanhoudende chaos bij asielzoekerscentrum Ter Apel en de bevindingen van het Rode Kruis</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