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6</text:p>
      <text:p text:style-name="ifm_p_font.roman_mt.3.76mm_ifm">Vragen van het lid <text:span text:style-name="ifm_span_font.bold_ifm">Van Haga</text:span> (Groep Van Haga) aan de Minister-President over <text:span text:style-name="ifm_span_font.italic_ifm">het bezoek aan Oekraïne</text:span> (ingezonden 12 juli 2022).</text:p>
      <text:p text:style-name="ifm_p_font.roman_mt.3.76mm_ifm">Antwoord van Minister <text:span text:style-name="ifm_span_font.bold_ifm">Rutte</text:span> (Algemene Zaken) (ontvangen 15 augustus 2022).</text:p>
      <text:p text:style-name="ifm_p_mt.3.76mm_ifm">Vraag 1</text:p>
      <text:p text:style-name="ifm_p_ifm">Bent u bekend met de berichtgeving van Nieuwsuur inzake uw bezoek aan president Zelensky van Oekraïne<text:note text:id="n1" text:note-class="footnote"><text:note-citation text:label="1 ">1</text:note-citation><text:note-body><text:p text:style-name="ifm_p_font.normal_size.6.93pt_mt..5mm_indent.-0.1161in_mleft.0.1161in_ifm">https://twitter.com/nieuwsuur/status/1546582989437558784?s=21&amp;t=n1DzkgWwtzo3t9_S14lVzQ</text:p></text:note-body></text:note>?</text:p>
      <text:p text:style-name="ifm_p_mt.3.76mm_ifm">Antwoord 1</text:p>
      <text:p text:style-name="ifm_p_ifm">Ja</text:p>
      <text:p text:style-name="ifm_p_mt.3.76mm_ifm">Vraag 2</text:p>
      <text:p text:style-name="ifm_p_ifm">Waarom spreekt u bij herhaling over «onze oorlog» inzake Oekraïne en «we gaan deze oorlog winnen», waarmee u de facto de oorlog verklaart aan Rusland? Kunt u in uw beantwoording aangeven wanneer het parlement u daarvoor gemachtigd heeft?</text:p>
      <text:p text:style-name="ifm_p_mt.3.76mm_ifm">Antwoord 2</text:p>
      <text:p text:style-name="ifm_p_ifm">Nee, Nederland is niet in oorlog met Rusland. Integendeel, de inzet van het kabinet en van de NAVO is er op gericht dat te voorkomen. Dat de oorlog in Oekraïne ook onze oorlog is, is overdrachtelijk bedoeld. Nederland is van opvatting dat de soevereiniteit van staten moet worden beschermd en stelt zich op het standpunt dat oorlogsmisdaden niet kunnen worden geaccepteerd. Tegen deze achtergrond draagt het bij aan de strijd tegen schendingen van het internationaal recht. Nederland levert militaire steun aan Oekraïne om de Russische inval te kunnen weerstaan, steunt de Europese sanctiepakketten tegen Rusland en draagt bij aan verschillende «accountability» inspanningen, ook financieel, waaronder het onderzoek van het Internationaal Strafhof en het mandaat van de Commission of Inquiry van de Verenigde Naties. De inzet van Nederland is te voorkomen dat President Poetin deze oorlog wint. De Russische agressie kan niet worden geaccepteerd en de internationale gemeenschap moet dit een halt toeroepen, want als dat niet wordt gedaan rijst de vraag waar deze agressie stopt en kan ook onze eigen vrijheid in gevaar komen. Daarmee is de oorlog in Oekraïne ook onze oorlog. Tot slot heeft deze oorlog ook nu al directe gevolgen voor het leven in Nederland, onder meer door de gestegen energieprijzen, de gestegen kosten voor de dagelijkse boodschappen en de opvang van Oekraïense vluchtelingen, zoals ik heb toegelicht in de persconferentie van 17 juni 2022.</text:p>
      <text:p text:style-name="ifm_p_mt.3.76mm_ifm">Vraag 3</text:p>
      <text:p text:style-name="ifm_p_ifm">Deelt u de mening dat ferme oorlogsretoriek en wapenleveranties de vrede niet dichterbij brengen?</text:p>
      <text:p text:style-name="ifm_p_mt.3.76mm_ifm">Antwoord 3</text:p>
      <text:p text:style-name="ifm_p_ifm">De Russische invasie in Oekraïne heeft de vrede en veiligheid op het Europees continent bruut verstoord. Oekraïne heeft het volste recht zich tegen deze Russische agressie te verdedigen en verdient daarbij de steun van de internationale gemeenschap. Nederland draagt daar aan bij met militaire, humanitaire en financiële steun. Het uiteindelijke doel is uiteraard om de vrede te herstellen, met een soeverein en onafhankelijk Oekraïne binnen de internationaal erkende grenzen. Daar vechten de Oekraïners dagelijks voor en daar blijft Nederland hen in steunen.</text:p>
      <text:p text:style-name="ifm_p_mt.3.76mm_ifm">Vraag 4</text:p>
      <text:p text:style-name="ifm_p_ifm">Deelt u de mening dat wapenleveranciers ontzettend veel geld aan deze oorlog en het daarbij behorende leed verdienen?</text:p>
      <text:p text:style-name="ifm_p_mt.3.76mm_ifm">Antwoord 4</text:p>
      <text:p text:style-name="ifm_p_ifm">De levering van militaire goederen is cruciaal om Oekraïne te steunen zich te verdedigen tegen de Russische invasie. Daartoe heeft Oekraïne het volste recht, ook volgens het VN handvest. Nederland en andere bondgenoten zetten zich daar samen voor in.</text:p>
      <text:p text:style-name="ifm_p_mt.3.76mm_ifm">Vraag 5</text:p>
      <text:p text:style-name="ifm_p_ifm">Wat is uw inzet om Rusland tot vredesonderhandelingen met Oekraïne te bewegen?</text:p>
      <text:p text:style-name="ifm_p_mt.3.76mm_ifm">Antwoord 5</text:p>
      <text:p text:style-name="ifm_p_ifm">Het is aan Oekraïne, het aangevallen land, om te bepalen wanneer vredesonderhandelingen tussen Oekraïne en Rusland kunnen plaatsvinden. Tegen Oekraïne vindt zonder aanleiding agressie plaats, waarbij de meest gruwelijke daden worden gepleegd. Het is daarom op dit moment essentieel dat Oekraïne op een zo breed mogelijke manier gesteund wordt.</text:p>
      <text:p text:style-name="ifm_p_mt.3.76mm_ifm">Vraag 6</text:p>
      <text:p text:style-name="ifm_p_ifm">Wanneer zijn de laatste diplomatieke contacten met Rusland geweest inzake de inzet op vredesonderhandelingen met Oekraïne? Wat is uw inzet binnen de EU, de VN en de NAVO hierbij? Kunt u een gedetailleerd antwoord geven?</text:p>
      <text:p text:style-name="ifm_p_mt.3.76mm_ifm">Antwoord 6</text:p>
      <text:p text:style-name="ifm_p_ifm">In december 2021 is er voor het laatst hoog ambtelijk overleg geweest waarin ook de toen al verslechterende situatie aangaande Oekraïne is besproken. In contacten met de Russische Ambassade in Den Haag na 24 februari 2022 is de Russische invasie ook besproken en veroordeeld, zo ook rond de uitzetting van 17 Russische inlichtingenofficieren op 29 maart 2022. Het uitgangspunt is dat er altijd een diplomatiek kanaal blijft behouden voor het overbrengen van bood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zoek aan Oekraïne</dc:title>
    <meta:user-defined meta:name="OVERHEIDop.ParlID/DC.identifier">ah-tk-20212022-3686</meta:user-defined>
    <meta:user-defined meta:name="OVERHEIDop.configuratie">https://repository.officiele-overheidspublicaties.nl/MasterConfiguraties/MC-OEP-KamervragenAanhangsel-Web/1.3/xml/MC-OEP-KamervragenAanhangsel-Web.xml</meta:user-defined>
    <meta:user-defined meta:name="OVERHEIDop.vraagnummer">2022Z14966</meta:user-defined>
    <meta:user-defined meta:name="OVERHEIDop.aanhangselNummer">3686</meta:user-defined>
    <meta:user-defined meta:name="OVERHEIDop.ontvanger">M. Rutte</meta:user-defined>
    <meta:user-defined meta:name="DCTERMS.W3CDTF/OVERHEIDop.datumOntvangst">2022-08-1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Antwoord op vragen van het lid Van Haga over het bezoek aan Oekraïne</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