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9</text:p>
      <text:p text:style-name="ifm_p_font.roman_mt.3.76mm_ifm">Vragen van de leden <text:span text:style-name="ifm_span_font.bold_ifm">Raemakers</text:span> en <text:span text:style-name="ifm_span_font.bold_ifm">Van Ginneken</text:span> (beiden D66) aan de Minister voor Langdurige Zorg en Sport over <text:span text:style-name="ifm_span_font.italic_ifm">het bericht «Toezichthouder verzamelt ongevraagd info over 800.000 ggz-patiënten»</text:span> (ingezonden 22 juli 2022).</text:p>
      <text:p text:style-name="ifm_p_font.roman_mt.3.76mm_ifm">Mededeling van Minister <text:span text:style-name="ifm_span_font.bold_ifm">Helder</text:span> (Langdurige Zorg en Sport) (ontvangen 15 augustus 2022).</text:p>
      <text:p text:style-name="ifm_p_mt.3.76mm_ifm">Vraag 1</text:p>
      <text:p text:style-name="ifm_p_ifm">Wat is uw reactie op het bericht dat de Nederlandse Zorgautoriteit (NZa) zonder nadrukkelijke toestemming van patiënten medische gegevens verzamelt?<text:note text:id="ID-2022Z15295-d37e52" text:note-class="footnote"><text:note-citation text:label="1 ">1</text:note-citation><text:note-body><text:p text:style-name="ifm_p_font.normal_size.6.93pt_mt..5mm_indent.-0.1161in_mleft.0.1161in_ifm">Trouw, 21 juli 2022, «Toezichthouder verzamelt ongevraagd info over 800.000 ggz-patiënten» (https://www.trouw.nl/binnenland/toezichthouder-verzamelt-ongevraagd-info-over-800-000-ggz-patienten~b68a0bef/)</text:p></text:note-body></text:note></text:p>
      <text:p text:style-name="ifm_p_mt.3.76mm_ifm">Vraag 2</text:p>
      <text:p text:style-name="ifm_p_ifm">Hebben er al ggz-behandelaars of ggz-instellingen geweigerd of nagelaten de betreffende gegevens aan te leveren? Zo ja, om hoeveel gaat het?</text:p>
      <text:p text:style-name="ifm_p_mt.3.76mm_ifm">Vraag 3</text:p>
      <text:p text:style-name="ifm_p_ifm">Hoeveel sancties zijn er tot op heden vanuit de NZa opgelegd vanwege het niet aanleveren van de betreffende gegevens?</text:p>
      <text:p text:style-name="ifm_p_mt.3.76mm_ifm">Vraag 4</text:p>
      <text:p text:style-name="ifm_p_ifm">Kunt u uiteenzetten op welke wettelijke grondslag het delen van deze gegevens en het eventueel opleggen van sancties zijn gebaseerd?</text:p>
      <text:p text:style-name="ifm_p_mt.3.76mm_ifm">Vraag 5</text:p>
      <text:p text:style-name="ifm_p_ifm">Voldoet de werkwijze van de NZa aan de voorwaarden die gelden voor het delen van deze gegevens? Zo ja, waar is dat oordeel op gebaseerd en is deze werkwijze ooit juridisch getoetst?</text:p>
      <text:p text:style-name="ifm_p_mt.3.76mm_ifm">Vraag 6</text:p>
      <text:p text:style-name="ifm_p_ifm">Kunt u uiteenzetten hoe de NZa de eisen uit de Algemene verordening gegevensbescherming (AVG) dat informatiedeling proportioneel en doelgebonden moet zijn, heeft gewogen met het kiezen voor deze werkwijze?</text:p>
      <text:p text:style-name="ifm_p_mt.3.76mm_ifm">Vraag 7</text:p>
      <text:p text:style-name="ifm_p_ifm">Zou het onderzoek ook doorgang kunnen vinden indien mensen proactief gevraagd wordt om toestemming te verlenen voor het delen van hun gegevens en is deze optie onderzocht?</text:p>
      <text:p text:style-name="ifm_p_mt.3.76mm_ifm">Vraag 8</text:p>
      <text:p text:style-name="ifm_p_ifm">Is er onderzocht of het onderzoek van de NZa ook doorgang zou kunnen vinden zonder het opvragen van medische informatie die onder het beroepsgeheim valt? Zo ja, waarom is daar niet voor gekozen? Zo nee, waarom niet en bent u bereid dit alsnog te laten onderzoeken?</text:p>
      <text:p text:style-name="ifm_p_mt.3.76mm_ifm">Vraag 9</text:p>
      <text:p text:style-name="ifm_p_ifm">Is onderzocht of het onderzoek van de NZa ook doorgang zou kunnen vinden als de informatie geaggregeerd per zorginstelling of zorgverlener aangeleverd zou worden en daarmee meer bescherming zou bieden voor de privacy van patiënten? Zo ja, waarom is daar niet voor gekozen? Zo nee, waarom niet en bent u bereid dit alsnog te laten onderzoeken?</text:p>
      <text:p text:style-name="ifm_p_mt.3.76mm_ifm">Vraag 10</text:p>
      <text:p text:style-name="ifm_p_ifm">Kunt u aangeven op welke wijze de Autoriteit Persoonsgegevens (AP) betrokken is?</text:p>
      <text:p text:style-name="ifm_p_mt.3.76mm_ifm">Vraag 11</text:p>
      <text:p text:style-name="ifm_p_ifm">Heeft de AP ingestemd met deze werkwijze, of heeft deze nog voorwaarden of kritiekpunten meegegeven?</text:p>
      <text:p text:style-name="ifm_p_mt.3.76mm_ifm">Vraag 12</text:p>
      <text:p text:style-name="ifm_p_ifm">Op welke manier voldoet de NZa aan eventuele voorwaarden of kritiekpunten vanuit de AP en is hierover voldoende contact geweest tussen de NZa en de AP?</text:p>
      <text:p text:style-name="ifm_p_mt.3.76mm_ifm">Vraag 13</text:p>
      <text:p text:style-name="ifm_p_ifm">Heeft een medisch-ethische toetsingscommissie een oordeel gegeven over deze werkwijze? Zo ja, hoe is dit oordeel opgevolgd?</text:p>
      <text:h text:style-name="ifm_p_font.bold_mt.5.08mm_page.keep-with-next_ifm" text:outline-level="2">Mededeling</text:h>
      <text:p text:style-name="ifm_p_mt.4.23mm_ifm">De vragen van de leden Raemakers en Van Ginneken (beiden D66) over het bericht «Toezichthouder verzamelt ongevraagd info over 800.000 ggz-patiënten» (2022Z1529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emakers en Van Ginneken over het bericht 'Toezichthouder verzamelt ongevraagd info over 800.000 ggz-patiënten'</dc:title>
    <meta:user-defined meta:name="OVERHEIDop.ParlID/DC.identifier">ah-tk-20212022-3679</meta:user-defined>
    <meta:user-defined meta:name="OVERHEIDop.configuratie">https://repository.officiele-overheidspublicaties.nl/MasterConfiguraties/MC-OEP-KamervragenAanhangsel-Web/1.3/xml/MC-OEP-KamervragenAanhangsel-Web.xml</meta:user-defined>
    <meta:user-defined meta:name="OVERHEIDop.vraagnummer">2022Z15295</meta:user-defined>
    <meta:user-defined meta:name="OVERHEIDop.aanhangselNummer">3679</meta:user-defined>
    <meta:user-defined meta:name="OVERHEIDop.ontvanger">C. Helder</meta:user-defined>
    <meta:user-defined meta:name="DCTERMS.W3CDTF/OVERHEIDop.datumOntvangst">2022-08-15</meta:user-defined>
    <meta:user-defined meta:name="OVERHEIDop.AanhangselTypen/DC.type">Mededeling</meta:user-defined>
    <meta:user-defined meta:name="OVERHEIDop.indiener">L.M. van Ginneken</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de leden Raemakers en Van Ginneken over het bericht 'Toezichthouder verzamelt ongevraagd info over 800.000 ggz-patiënten'</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