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6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5</text:p>
      <text:p text:style-name="ifm_p_font.roman_mt.3.76mm_ifm">Vragen van het lid <text:span text:style-name="ifm_span_font.bold_ifm">Jasper van  Dijk</text:span> (SP) aan de Staatssecretaris van Justitie en Veiligheid over <text:span text:style-name="ifm_span_font.italic_ifm">de situatie in Ter Apel</text:span> (ingezonden 23 juni 2022).</text:p>
      <text:p text:style-name="ifm_p_font.roman_mt.3.76mm_ifm">Antwoord van Staatssecretaris <text:span text:style-name="ifm_span_font.bold_ifm">Van der Burg</text:span> (Justitie en Veiligheid) (ontvangen 12 augustus 2022). Zie ook Aanhangsel Handelingen, vergaderjaar 2021–2022, nr. 3540.</text:p>
      <text:p text:style-name="ifm_p_mt.3.76mm_ifm">Vraag 1</text:p>
      <text:p text:style-name="ifm_p_ifm">Heeft u kennisgenomen van het tienpuntenplan zoals dat op 21 juni door het College van burgemeester en Wethouders van Westerwolde aan de Kamer is voorgelegd?<text:note text:id="n1" text:note-class="footnote"><text:note-citation text:label="1 ">1</text:note-citation><text:note-body><text:p text:style-name="ifm_p_font.normal_size.6.93pt_mt..5mm_indent.-0.1161in_mleft.0.1161in_ifm">gemeente Westerwolde, <text:span text:style-name="ifm_span_font.italic_size.6.93pt_ifm">«10 noodzakelijke maatregelen om de overlast in Ter Apel te stoppen!»</text:span>, 2022</text:p></text:note-body></text:note>  Wat is daarop uw reactie?</text:p>
      <text:p text:style-name="ifm_p_mt.3.76mm_ifm">Antwoord  1</text:p>
      <text:p text:style-name="ifm_p_ifm">Ja, ik heb met interesse kennisgenomen van het tienpuntenplan. Op 24 juni 2022 bracht ik een werkbezoek aan de gemeente Westerwolde, inclusief de locatie Ter Apel. In navolging van het tienpuntenplan heb ik uit de eerste hand mogen vernemen welke problemen inwoners, ondernemers, het betrokken personeel en nieuw binnenkomende asielzoekers ervaren. Ik kan niet vaak genoeg benadrukken dat dit een zeer onwenselijke situatie is die ik ten zeerste betreur. Tegelijkertijd is de problematiek dusdanig complex dat een structurele oplossing niet snel en eenvoudig voorhanden is. Het is dan ook niet uitgesloten dat de onwenselijke omstandigheden aanhouden. Dat de gemeente Westerwolde in het tienpuntenplan stelt «het geduld voorbij» te zijn, kan ik ten volle begrijpen.</text:p>
      <text:p text:style-name="ifm_p_ifm">Graag sta ik stil bij het belang van de locatie Ter Apel en de samenwerking met de gemeente Westerwolde. Ter Apel is uniek in zijn soort. Het is de plek waar asielzoekers het asielproces starten, maar het is ook de plek waar asielzoekers opvang krijgen en, bij wijze van sluitstuk, voorbereidingen treffen op hun vertrek uit Nederland.<text:note text:id="ID-3675-d37e73" text:note-class="footnote"><text:note-citation text:label="2 ">2</text:note-citation><text:note-body><text:p text:style-name="ifm_p_font.normal_size.6.93pt_mt..5mm_indent.-0.1161in_mleft.0.1161in_ifm">Asielzoekers worden na hun registratie in het aanmeldcentrum opgevangen door het COA, te beginnen met de centrale ontvangstlocatie (col). Daarnaast zijn hier ook aanwezig: een procesopvanglocatie (pol), een eerste opvang voor alleenstaande minderjarige vreemdelingen (amv), een vrijheidsbeperkende locatie (vbl) en versoberde opvang voor asielzoekers uit veilig landen (spoor 2). Zie verder COA – Ter Apel – Ter Apelervenen | www.coa.nl.</text:p></text:note-body></text:note> Het asieldomein wordt hier over de volle breedte zichtbaar, vandaar ook de aanwezigheid van een veelheid aan organisaties. Zij werken met grote inzet en toewijding aan de uitvoering van het asielbeleid. De intensieve ketensamenwerking en concentratie van expertise is een kracht, maar ook een risico. Door de grote onderlinge afhankelijkheden hebben knelpunten en problemen binnen de keten gevolgen voor de organisaties die daarvan deel uitmaken. Helaas geldt dit ook voor de wijdere omgeving en in dit geval de gemeente Westerwolde. Ik ben vastbesloten in mijn streven om, hoe complex ook, de situatie in Ter Apel te verbeteren.</text:p>
      <text:p text:style-name="ifm_p_ifm">Ik wil mijn waardering uitspreken voor de gemeente Westerwolde die, ondanks de huidige problematiek, bereid blijft om op constructieve wijze mee te denken over mogelijke maatregelen. Een gedetailleerde reactie op de verschillende maatregelen geef ik in het antwoord op vraag 3. In algemene zin onderschrijf ik de strekking van het tienpuntenplan, namelijk dat de opvang van personen die vluchten voor oorlog en geweld vereist dat gemeenten een evenredige bijdrage leveren. De enorme druk op Ter Apel is namelijk onhoudbaar en moet verminderen. Voor degenen die oneigenlijk gebruik (en zelfs misbruik) maken van het fundamentele recht om asiel aan te vragen, is geen plek in Nederland. Overlastgevend of gewelddadig gedrag is volstrekt onacceptabel, óók van asielzoekers.</text:p>
      <text:p text:style-name="ifm_p_mt.3.76mm_ifm">Vraag 2 en 4</text:p>
      <text:p text:style-name="ifm_p_ifm">Bent u het eens met de strekking van het plan snel een einde te maken aan de enorme druk op Ter Apel, de onveiligheid en het gebrek aan capaciteit?</text:p>
      <text:p text:style-name="ifm_p_ifm">Wat onderneemt u verder om de nijpende situatie in Ter Apel te verhelpen?</text:p>
      <text:p text:style-name="ifm_p_mt.3.76mm_ifm">Antwoord 2 en 4</text:p>
      <text:p text:style-name="ifm_p_ifm">Het is evident dat de locatie Ter Apel structureel ontlast moet worden. Om een einde te maken aan de enorme druk op Ter Apel, de onveiligheid en het gebrek aan capaciteit, moet de situatie in breder perspectief worden geplaatst. De gevolgen manifesteren zich weliswaar op lokaal niveau in Ter Apel, maar het onderliggende probleem heeft betrekking op de doorstroom in de asielketen. Als zodanig is het een probleem van nationale omvang en betekenis dat, vanwege de nijpende situatie in Ter Apel, met urgentie geadresseerd moet worden. Om die reden heeft het kabinet op 17 juni 2022 besloten om de structuur voor nationale crisisbesluitvorming te activeren.<text:note text:id="ID-3675-d37e107" text:note-class="footnote"><text:note-citation text:label="3 ">3</text:note-citation><text:note-body><text:p text:style-name="ifm_p_font.normal_size.6.93pt_mt..5mm_indent.-0.1161in_mleft.0.1161in_ifm">Kamerstuk 19 637, nr. 2906</text:p></text:note-body></text:note></text:p>
      <text:p text:style-name="ifm_p_ifm">Ik kan u verzekeren dat alle inzet erop is gericht om snelle resultaten te boeken, in de eerste plaats om de acute tekorten in de asielopvang op te lossen en de nijpende situatie op de locatie Ter Apel te verhelpen. Tegelijkertijd is het streven om structurele verbetering te realiseren. Om die reden hanteert het kabinet een stapsgewijze aanpak bestaande uit plannen voor de korte, middellange en lange termijn om voldoende opvang- en huisvestingscapaciteit te creëren. Stip op de horizon is in ieder geval de realisatie van een stabiel en flexibel opvanglandschap. De gezamenlijke inzet en verantwoordelijkheid van alle betrokken partijen zal bepalen in hoeverre we hierin slagen.</text:p>
      <text:p text:style-name="ifm_p_ifm">Voor de precieze inhoud van de plannen verwijs ik naar de brief die uw Kamer op 24 juni 2022 heeft ontvangen.<text:note text:id="ID-3675-d37e120" text:note-class="footnote"><text:note-citation text:label="4 ">4</text:note-citation><text:note-body><text:p text:style-name="ifm_p_font.normal_size.6.93pt_mt..5mm_indent.-0.1161in_mleft.0.1161in_ifm">Kamerstuk 19 637, nr. 2911</text:p></text:note-body></text:note> In de Kamerbrieven van 28 juli 2022 en 9 augustus 2022 wordt de actuele stand van zaken beschreven.<text:note text:id="ID-3675-d37e128" text:note-class="footnote"><text:note-citation text:label="5 ">5</text:note-citation><text:note-body><text:p text:style-name="ifm_p_font.normal_size.6.93pt_mt..5mm_indent.-0.1161in_mleft.0.1161in_ifm">Kamerstuk 19 637, nr. 2948.</text:p></text:note-body></text:note><text:span text:style-name="ifm_span_font.superscript_ifm">, </text:span>
         <text:note text:id="ID-3675-d37e136" text:note-class="footnote"><text:note-citation text:label="6 ">6</text:note-citation><text:note-body><text:p text:style-name="ifm_p_font.normal_size.6.93pt_mt..5mm_indent.-0.1161in_mleft.0.1161in_ifm">Kamerstuk 2022Z15491.</text:p></text:note-body></text:note> Tot slot wil ik benoemen dat de ontwikkelingen op het gebied van de crisisbesluitvorming elkaar razendsnel opvolgen. Dat heeft tot gevolg dat het beeld zeer snel verandert en het kabinet zich daar continu op moet aanpassen. Ik span mij, samen met mijn collega’s, in om uw Kamer tijdig en accuraat te informeren.</text:p>
      <text:p text:style-name="ifm_p_ifm">Kunt u per maatregel aangeven wat uw oordeel is?</text:p>
      <text:p text:style-name="ifm_p_mt.3.76mm_ifm">Antwoord  3</text:p>
      <text:p text:style-name="ifm_p_ifm"><text:span text:style-name="ifm_span_font.italic_ifm">Maatregel 1: Per direct een sobere (gesloten of semi-gesloten) opvang inrichten voor alle kansarme asielzoekers (veilige landers en Dublinclaimanten)</text:span></text:p>
      <text:p text:style-name="ifm_p_ifm">Recent heb ik aanvullende maatregelen aangekondigd ter voorkoming en aanpak van overlast en criminaliteit door een in omvang beperkte groep asielzoekers. Een van de maatregelen betreft het opzetten van een nieuwe opvangmodaliteit, de zogeheten procesbeschikbaarheidslocatie (PBL). De PBL is bedoeld voor de opvang van asielzoekers met een kansarme asielaanvraag, te weten asielzoekers in spoor 1 (Dublinclaimanten) en spoor 2 (veilige landers). In de PBL zal een sober regime gelden. In het belang van het versneld afdoen van deze asielaanvragen wordt van betrokkenen vereist steeds beschikbaar te zijn op locatie. Van (semi)gesloten opvang is echter geen sprake, aangezien dit op juridische bezwaren stuit. De brief die ik op 29 juni 2022 aan uw Kamer heb gestuurd, bevat meer informatie over de PBL en andere maatregelen.<text:note text:id="ID-3675-d37e162" text:note-class="footnote"><text:note-citation text:label="7 ">7</text:note-citation><text:note-body><text:p text:style-name="ifm_p_font.normal_size.6.93pt_mt..5mm_indent.-0.1161in_mleft.0.1161in_ifm">Kamerstuk 19 637, nr. 2908.</text:p></text:note-body></text:note></text:p>
      <text:p text:style-name="ifm_p_ifm">Tevens wordt ingezet op versobering van de opvang(voorzieningen) van Dublinclaimanten op bestaande opvanglocaties. Dit houdt in ieder geval in dat betrokkenen bepaalde verstrekkingen, zoals artikelen voor persoonlijke hygiëne, in natura ontvangen. Ook andere mogelijkheden tot versobering worden bezien, dit met inachtneming van de uitvoeringsconsequenties. Een versoberd opvangregime is passend in het licht van de ambitie van een beperkte behandelduur van deze aanvragen en daarmee de beperkte verblijfsduur in de opvang.<text:note text:id="ID-3675-d37e172" text:note-class="footnote"><text:note-citation text:label="8 ">8</text:note-citation><text:note-body><text:p text:style-name="ifm_p_font.normal_size.6.93pt_mt..5mm_indent.-0.1161in_mleft.0.1161in_ifm">Kamerstuk 19 637, nr. 2914.</text:p></text:note-body></text:note></text:p>
      <text:p text:style-name="ifm_p_mt.3.76mm_ifm"><text:span text:style-name="ifm_span_font.italic_ifm">Maatregel 2: Fraude in de asielprocedure moet strafbaar worden</text:span></text:p>
      <text:p text:style-name="ifm_p_ifm">Verschillen fraudevormen zijn reeds strafbaar. Asielzoekers die fraude plegen of anderszins onheus gebruik maken van de asielprocedure, maken misbruik van de geboden gastvrijheid. Ik voeg hieraan toe dat ook bestuursrechtelijke sancties kunnen worden getroffen. Toepassing hiervan ligt meer in de rede, aangezien het vreemdelingenrecht een onderdeel is van het bestuursrecht. Bovendien moet het strafrecht worden beschouwd als ultimum remedium. Belangrijke bestuursrechtelijke sanctie om te noemen is de mogelijkheid om een reeds verleende verblijfsvergunning in te trekken. Om tot intrekking over te gaan moet evenwel aan de strenge voorwaarde worden voldaan dat er concreet bewijs is dat onjuiste gegevens zijn verstrekt in de procedure en dat die gegevens bovendien van doorslaggevend belang zijn geweest bij het toekennen van een vergunning.</text:p>
      <text:p text:style-name="ifm_p_mt.3.76mm_ifm"><text:span text:style-name="ifm_span_font.italic_ifm">Maatregel 3: Fors inperken mogelijkheid om steeds een nieuw asielverzoek in te dienen</text:span></text:p>
      <text:p text:style-name="ifm_p_ifm">De mogelijkheid om een «nieuwe» asielaanvraag te doen, is verankerd in Europese wet- en regelgeving. Hieraan ligt ten grondslag dat na afwijzing van een eerste asielaanvraag altijd sprake kan zijn van veranderde omstandigheden, zowel in het land van herkomst als in de situatie van de persoon zelf. Aangezien dit tot gevolg kan hebben dat terugkeer niet mogelijk is, dient het mogelijk te zijn om een nieuwe aanvraag in te dienen. Wel kan worden ingezet op een snelle afhandeling van dergelijke aanvragen. Snelle procedures kunnen immers de prikkel wegnemen om nieuwe kansloze aanvragen te doen. In een speciale «opvolgende aanvraagkamer» geeft de IND hier al uitvoering aan. Naast snelle procedures is een ontmoedigingsmaatregel op het terrein van rechtsbijstand ingevoerd. Daar geldt namelijk dat een lagere vergoeding wordt toegekend bij herhaalde asielaanvragen die worden afgewezen.</text:p>
      <text:p text:style-name="ifm_p_mt.3.76mm_ifm"><text:span text:style-name="ifm_span_font.italic_ifm">Maatregel 4: Overlast gevende asielzoekers moeten hard worden aangepakt, slecht gedrag moet van invloed zijn op de asielprocedure (niet alleen de hoogte van de sancties moet meetellen)</text:span></text:p>
      <text:p text:style-name="ifm_p_ifm">Overlastgevend of gewelddadig gedrag is volstrekt onacceptabel. Er bestaat al een breed pakket aan stevige maatregelen. Hierbij kan gedacht worden aan de persoonsgerichte aanpak van asielzoekers die de meeste overlast veroorzaken («Top-X-aanpak»), de maatwerkgerichte inzet van ketenmariniers en de financiering van lokale maatregelen om overlastgevende asielzoekers aan te pakken. Aanvullende maatregelen ter voorkoming en aanpak van overlast en criminaliteit zijn ook voorzien. Naast het opzetten van een PBL (zie onder 1) gaat het om nieuwe maatregelen om overlast op bestaande opvanglocaties tegen te gaan, inzet op vreemdelingenbewaring, toepassing van het middel van de ongewenstverklaring en aanpak van overlast in het openbaar vervoer.<text:note text:id="ID-3675-d37e195" text:note-class="footnote"><text:note-citation text:label="9 ">9</text:note-citation><text:note-body><text:p text:style-name="ifm_p_font.normal_size.6.93pt_mt..5mm_indent.-0.1161in_mleft.0.1161in_ifm">Kamerstuk 19 637, nr. 2908.</text:p></text:note-body></text:note> Veroordeling voor een (bijzonder) ernstig misdrijf kan onder bepaalde voorwaarden een grond zijn om geen verblijfsvergunning te verlenen.<text:note text:id="ID-3675-d37e203" text:note-class="footnote"><text:note-citation text:label="10 ">10</text:note-citation><text:note-body><text:p text:style-name="ifm_p_font.normal_size.6.93pt_mt..5mm_indent.-0.1161in_mleft.0.1161in_ifm">De voorwaarden staan beschreven in Aanhangsel Handelingen, vergaderjaar 2021–2022, nrs. 2784 en 3236.</text:p></text:note-body></text:note></text:p>
      <text:p text:style-name="ifm_p_mt.3.76mm_ifm"><text:span text:style-name="ifm_span_font.italic_ifm">Maatregel 5: Dublinclaimanten hebben geen recht op opvang in Nederland</text:span></text:p>
      <text:p text:style-name="ifm_p_ifm">Ingevolge jurisprudentie van het EU-Hof van Justitie hebben Dublinclaimanten tot aan hun overdracht recht op opvang. Bij wijze van alternatief wordt ingezet op een snelle afhandeling van dergelijke aanvragen, gevolgd door overdracht aan de verantwoordelijke lidstaat. Hiervoor is nodig dat de verantwoordelijke lidstaat de overdracht accepteert en dat de overdracht binnen de overdrachtstermijn plaatsvindt. Naast snelle procedures wordt ook gewerkt aan het opzetten van een PBL en het versoberen van de opvang(voorzieningen) op bestaande opvanglocaties (zie onder 1). Dit kan de komst en het verblijf in Nederland ontmoedigen en daardoor bijdragen aan een reductie van de benodigde opvangcapaciteit.</text:p>
      <text:p text:style-name="ifm_p_mt.3.76mm_ifm"><text:span text:style-name="ifm_span_font.italic_ifm">Maatregel 6: Minimaal twee aanmeldcentra in Nederland</text:span></text:p>
      <text:p text:style-name="ifm_p_ifm">Het kabinet zet in op de realisatie van nieuwe aanmeldcentra, aanvullend op het reeds bestaande netwerk van gelijksoortige voorzieningen, zoals in Budel en Zevenaar. Uiteindelijke doel is de doorontwikkeling van de aanmeldcentra tot Gemeenschappelijke Vreemdelingen Locaties. Op 6 juli 2022 heb ik uw Kamer geïnformeerd dat de zoektocht naar nieuwe aanmeldcentra heeft geleid tot een mogelijkheid op een kavel in Bant, op loopafstand van het bestaande azc in Luttelgeest.<text:note text:id="ID-3675-d37e220" text:note-class="footnote"><text:note-citation text:label="11 ">11</text:note-citation><text:note-body><text:p text:style-name="ifm_p_font.normal_size.6.93pt_mt..5mm_indent.-0.1161in_mleft.0.1161in_ifm">Kamerstuk 19 637, nr. 2940.</text:p></text:note-body></text:note> Met de ontwikkeling van een locatie aldaar ontstaat perspectief om de locatie Ter Apel structureel te ontlasten en de afhankelijkheid van die ene locatie te reduceren. Realisatie vindt bij voorkeur plaats met medewerking van de gemeente Noordoostpolder. Bij belangwekkende ontwikkelingen zal ik uw Kamer uiteraard informeren.</text:p>
      <text:p text:style-name="ifm_p_mt.3.76mm_ifm"><text:span text:style-name="ifm_span_font.italic_ifm">Maatregel 7: Reprimande-regeling in Ter Apel en omgeving niet toepassen</text:span></text:p>
      <text:p text:style-name="ifm_p_ifm">Op basis van de reprimande-regeling kunnen winkeldieven bij het eerste vergrijp een waarschuwing krijgen in plaats van strafvervolging. Het Openbaar Ministerie is bevoegd om te beslissen of de reprimande-regeling wordt toegepast en dit doet dit in samenspraak met politie. Omdat voor deze regeling landelijk gemaakte afspraken gelden, is het niet mogelijk de regeling specifiek voor Ter Apel af te schaffen. Het is aan de politie en het Openbaar Ministerie om prioriteiten te bepalen in de door hen opgepakte zaken. Tegen deze achtergrond heb ik de wens van de gemeente Westerwolde hieromtrent onder de aandacht gebracht bij de politie en het Openbaar Ministerie.</text:p>
      <text:p text:style-name="ifm_p_mt.3.76mm_ifm"><text:span text:style-name="ifm_span_font.italic_ifm">Maatregel 8: Aanwijsplicht voor de Staatsecretaris</text:span></text:p>
      <text:p text:style-name="ifm_p_ifm">Recent zijn de uitkomsten van de verkenning naar een juridisch instrumentarium bekend gemaakt. Het kabinet concludeert dat het voor de realisatie van voldoende opvangcapaciteit nodig is om een wettelijke taak bij gemeenten te beleggen om opvangvoorzieningen beschikbaar te stellen. Daarnaast is het van belang dat deze wettelijke taak voor gemeenten zo wordt vormgegeven dat het toezicht bij onverhoopte taakverwaarlozing effectief te realiseren is. Daarmee wordt materieel een aanwijzingsbevoegdheid gecreëerd. Een nadere uitwerking van bovenstaande uitkomsten is nodig, gevolgd door de voorbereiding van een wetsvoorstel. In de brief die ik op 8 juli 2022 met uw Kamer heb gedeeld, staat een uitgebreide toelichting bij het juridisch instrumentarium.<text:note text:id="ID-3675-d37e239" text:note-class="footnote"><text:note-citation text:label="12 ">12</text:note-citation><text:note-body><text:p text:style-name="ifm_p_font.normal_size.6.93pt_mt..5mm_indent.-0.1161in_mleft.0.1161in_ifm">Kamerstuk 19 637, nr. 2901.</text:p></text:note-body></text:note></text:p>
      <text:p text:style-name="ifm_p_mt.3.76mm_ifm"><text:span text:style-name="ifm_span_font.italic_ifm">Maatregel 9: Heroverweging procesafspraak waardoor asielzoekers zich op verschillende momenten in de asielprocedure moeten melden in Ter Apel</text:span></text:p>
      <text:p text:style-name="ifm_p_ifm">Asielzoekers moeten zich in ieder geval een keer melden bij het aanmeldcentrum in Ter Apel, namelijk na aankomst in Nederland. Binnen de huidige kaders kunnen bepaalde processtappen namelijk alleen daar worden doorlopen, zoals identificatie en registratie en medische checks. Vervolgens gaan asielzoekers doorgaans naar een (crisis)(nood)opvanglocatie elders. Dat asielzoekers zich op verschillende momenten moeten melden in Ter Apel is dus eerder uitzondering dan regel, met de kanttekening dat het in de huidige situatie wel vaker voorkomt. Ook hier geldt dat maatregelen worden gezocht en getroffen om de locatie Ter Apel te ontlasten. Zo geldt sinds begin 2022 dat het niet voor alle nareizigers verplicht is om zich in Ter Apel te melden. In plaats daarvan kunnen zij terecht in Zevenaar. Momenteel wordt onderzocht of de doelgroep kan worden uitgebreid.<text:note text:id="ID-3675-d37e251" text:note-class="footnote"><text:note-citation text:label="13 ">13</text:note-citation><text:note-body><text:p text:style-name="ifm_p_font.normal_size.6.93pt_mt..5mm_indent.-0.1161in_mleft.0.1161in_ifm">Aanhangsel van de Handelingen, vergaderjaar 2021–2022, nr. 3138.</text:p></text:note-body></text:note></text:p>
      <text:p text:style-name="ifm_p_mt.3.76mm_ifm"><text:span text:style-name="ifm_span_font.italic_ifm">Maatregel 10: Financiën voor extra inzet BOA’s in Ter Apel</text:span></text:p>
      <text:p text:style-name="ifm_p_ifm">Net als in 2020 en 2021 kunnen gemeenten ook in 2022 een aanvraag indienen voor een zogeheten specifieke uitkering voor maatregelen tegen overlast en criminaliteit door asielzoekers. Hiervoor heb ik in 2022 een budget van 1,25 miljoen euro beschikbaar gesteld. Dit is een verhoging ten opzichte van de ter beschikking gestelde budgetten in 2020 en 2021 (beide jaren 1 miljoen). De uitkering geeft gemeenten de mogelijkheid tot (gedeeltelijke) financiering van lokale (kleinschalige) maatregelen die het beste bij hun problematiek passen. In het concrete geval van de gemeente Westerwolde betekent dit dat de extra financiële middelen kunnen worden aangewend voor de inzet van extra BOA.<text:note text:id="ID-3675-d37e263" text:note-class="footnote"><text:note-citation text:label="14 ">14</text:note-citation><text:note-body><text:p text:style-name="ifm_p_font.normal_size.6.93pt_mt..5mm_indent.-0.1161in_mleft.0.1161in_ifm">Daarnaast valt te denken aan de inzet van bodycams, extra cameratoezicht en straatcoaches. Zie verder Kamerstuk 19 637, nr. 2908.</text:p></text:note-body></text:note> Ook het COA financiert enkele BOA’s die lokaal worden ingehuurd en ingezet. Ik hecht eraan om te benoemen dat, ondanks alle maatregelen die worden getroffen, overlast en criminaliteit nooit helemaal voorkomen kunnen worden.</text:p>
      <text:p text:style-name="ifm_p_mt.3.76mm_ifm">Vraag 5</text:p>
      <text:p text:style-name="ifm_p_ifm">Klopt het dat het Rode Kruis zich heeft teruggetrokken uit Ter Apel omdat vluchtelingen al 12 uur geen eten en drinken kregen? Hoe gaat u dit voorkomen in de toekomst?</text:p>
      <text:p text:style-name="ifm_p_mt.3.76mm_ifm">Antwoord  5</text:p>
      <text:p text:style-name="ifm_p_ifm">Allereerst wil ik mijn dank betuigen aan het Rode Kruis voor het plaatsen van 50 tenten op het parkeerterrein bij Ter Apel. Ook op andere manieren helpen zij om de noden van asielzoekers te verlichten. Van het Rode Kruis begreep ik dat zij op 16 juni 2022 inderdaad hebben besloten om de tenten te verwijderen. De reden zou gelegen zijn in de constatering dat de organisatie geen goede ondersteunende hulp kon bieden. Ik snap dat het Rode Kruis zich grote zorgen maakt over de situatie in Ter Apel, met name op die bewuste dag. Om die reden heeft het kabinet op 17 juni 2022 besloten om de structuur voor nationale crisisbesluitvorming te activeren. Ik herhaal dat alle inzet binnen de crisisstructuur erop is gericht om de acute tekorten in de asielopvang op te lossen en daardoor de nijpende situatie in Ter Apel te verhelpen. Voor het overige verwijs ik naar mijn antwoord op vragen 2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situatie in Ter Apel</dc:title>
    <meta:user-defined meta:name="OVERHEIDop.ParlID/DC.identifier">ah-tk-20212022-3675</meta:user-defined>
    <meta:user-defined meta:name="OVERHEIDop.configuratie">https://repository.officiele-overheidspublicaties.nl/MasterConfiguraties/MC-OEP-KamervragenAanhangsel-Web/1.3/xml/MC-OEP-KamervragenAanhangsel-Web.xml</meta:user-defined>
    <meta:user-defined meta:name="OVERHEIDop.vraagnummer">2022Z12938</meta:user-defined>
    <meta:user-defined meta:name="OVERHEIDop.aanhangselNummer">3675</meta:user-defined>
    <meta:user-defined meta:name="OVERHEIDop.ontvanger">E. van der Burg</meta:user-defined>
    <meta:user-defined meta:name="DCTERMS.W3CDTF/OVERHEIDop.datumOntvangst">2022-08-12</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2</meta:user-defined>
    <meta:user-defined meta:name="DC.title">Antwoord op vragen van het lid Jasper van Dijk over de situatie in Ter Apel</meta:user-defined>
    <meta:user-defined meta:name="DCTERMS.W3CDTF/DCTERMS.available">2022-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