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3</text:p>
      <text:p text:style-name="ifm_p_font.roman_mt.3.76mm_ifm">Vragen van het lid <text:span text:style-name="ifm_span_font.bold_ifm">Van Haga</text:span> (Groep Van Haga) aan de Staatssecretaris van Justitie en Veiligheid over <text:span text:style-name="ifm_span_font.italic_ifm">noodkreet burgemeester Hardenberg over overlastgevende asielzoekers</text:span> (ingezonden 21 juli 2022).</text:p>
      <text:p text:style-name="ifm_p_font.roman_mt.3.76mm_ifm">Antwoord van Staatssecretaris <text:span text:style-name="ifm_span_font.bold_ifm">Van der Burg</text:span> (Justitie en Veiligheid) (ontvangen 12 augustus 2022).</text:p>
      <text:p text:style-name="ifm_p_mt.3.76mm_ifm">Vraag 1</text:p>
      <text:p text:style-name="ifm_p_ifm">Bent u bekend met het bericht «Hardenberg: te veel overlastgevende asielzoekers»<text:note text:id="n1" text:note-class="footnote"><text:note-citation text:label="1 ">1</text:note-citation><text:note-body><text:p text:style-name="ifm_p_font.normal_size.6.93pt_mt..5mm_indent.-0.1161in_mleft.0.1161in_ifm">Telegraaf.nl: 19 juli 2022 https://www.telegraaf.nl/nieuws/531109987/hardenberg-te-veel-overlastgevende-asielzoekers?utm_source=twitter&amp;utm_medium=social&amp;utm_campaign=seeding-telegraaf</text:p></text:note-body></text:note>?</text:p>
      <text:p text:style-name="ifm_p_mt.3.76mm_ifm">Antwoord 1</text:p>
      <text:p text:style-name="ifm_p_ifm">Ja.</text:p>
      <text:p text:style-name="ifm_p_mt.3.76mm_ifm">Vraag 2</text:p>
      <text:p text:style-name="ifm_p_ifm">Deelt u de mening dat de opvang van veiligelanders, uit landen als Marokko en Algerije, een absolute no-go moet zijn? Zo ja, wanneer gaat u handhaven op het actief uitzetten van veiligelanders?</text:p>
      <text:p text:style-name="ifm_p_mt.3.76mm_ifm">Antwoord 2</text:p>
      <text:p text:style-name="ifm_p_ifm">Nee, die mening deel ik niet. Tijdens de asielprocedure hebben asielzoekers recht op opvang, ongeacht waar ze vandaan komen. Zoals uw Kamer bekend, gelden voor asielzoekers met een laag inwilligingspercentage zoals personen uit veilige landen van herkomst, wel snellere procedures waarbinnen in kortere tijd het asielverzoek wordt beoordeeld. Algerije geldt daarbij niet als veilig land van herkomst.<text:note text:id="ID-3673-d37e84" text:note-class="footnote"><text:note-citation text:label="2 ">2</text:note-citation><text:note-body><text:p text:style-name="ifm_p_font.normal_size.6.93pt_mt..5mm_indent.-0.1161in_mleft.0.1161in_ifm">Voor de actuele lijst veilige landen van herkomst zie https://www.rijksoverheid.nl/onderwerpen/asielbeleid/vraag-en-antwoord/lijst-van-veilige-landen-van-herkomst.</text:p></text:note-body></text:note></text:p>
      <text:p text:style-name="ifm_p_ifm">Ik heb uw Kamer in juni jl. geïnformeerd over mijn inzet voor een nieuwe procesbeschikbaarheidslocatie (PBL) voor de opvang van vreemdelingen met een kansarme asielaanvraag in Nederland.<text:note text:id="ID-3673-d37e98" text:note-class="footnote"><text:note-citation text:label="3 ">3</text:note-citation><text:note-body><text:p text:style-name="ifm_p_font.normal_size.6.93pt_mt..5mm_indent.-0.1161in_mleft.0.1161in_ifm">Kamerstuk 19 637, nr. 2908.</text:p></text:note-body></text:note> In de PBL geldt op basis van huisregels een sober regime, korte wachttijden, snelle procedures en het vereiste dat betrokkenen steeds beschikbaar zijn voor de procedure op locatie. Momenteel wordt gewerkt aan de verdere uitwerking van de PBL en ben ik concreet in gesprek voor een potentiële locatie.</text:p>
      <text:p text:style-name="ifm_p_ifm">Na afwijzing van de asielaanvraag dient de vreemdeling Nederland te verlaten. Daarbij is het uitgangspunt dat de vreemdeling zelfstandig en zo snel mogelijk Nederland verlaat. Als de vreemdeling niet bereid is mee te werken aan zijn vertrek kan de DT&amp;V overgaan tot gedwongen vertrek. Een bepalende factor bij gedwongen terugkeer is de bereidheid van herkomstlanden om hun eigen onderdanen terug te nemen. Hier is nog ruimte voor verbetering. Ik blijf daarom in bilateraal verband doorlopend inzetten op verbetering van de terugkeersamenwerking met belangrijke landen van herkomst door het voeren en onderhouden van migratiedialogen. Daarbij verschilt de aard, het niveau en de mate van samenwerking per land, en wordt maatwerk toegepast. Ook op Europees niveau worden gesprekken gevoerd met prioriteitslanden uit de focusregio’s voor migratie van de EU. In dialoog met deze landen kunnen verschillende instrumenten worden ingezet om de brede migratiesamenwerking te verbeteren. Daarnaast werk ik aan een wetsvoorstel om het afnemen van coronatesten onder dwang mogelijk te maken, aangezien een belangrijk deel van de landen van herkomst nog steeds een negatieve testuitslag vereist alvorens terugkeer geëffectueerd kan worden.</text:p>
      <text:p text:style-name="ifm_p_mt.3.76mm_ifm">Vraag 3</text:p>
      <text:p text:style-name="ifm_p_ifm">Bent u zich bewust van het feit dat u persoonlijk bent benaderd door de VVD voor de functie van Staatssecretaris van Asiel? Zo ja, bent u zich bewust van het feit dat de VVD de kiezer een streng immigratiebeleid heeft beloofd? Kunt u een gedetailleerd antwoord hierop geven, waarbij we boter bij de vis krijgen?</text:p>
      <text:p text:style-name="ifm_p_mt.3.76mm_ifm">Antwoord 3</text:p>
      <text:p text:style-name="ifm_p_ifm">Als Staatssecretaris van Justitie en Veiligheid heb ik mij gecommitteerd aan het coalitieakkoord. Ik zet mij dan ook in voor de (asiel)maatregelen die daarin zijn opgenomen.</text:p>
      <text:p text:style-name="ifm_p_mt.3.76mm_ifm">Vraag 4</text:p>
      <text:p text:style-name="ifm_p_ifm">Deelt u de mening dat de asielaanvraag van asielzoekers die tot het dievengilde behoren direct door de papierversnipperaar moet? Zo ja, wanneer gaat u dit actief toepassen? Kunt u toelichten hoe het kan dat overlastgevende asielzoekers gepamperd worden in plaats van actief uitgezet?</text:p>
      <text:p text:style-name="ifm_p_mt.3.76mm_ifm">Antwoord 4</text:p>
      <text:p text:style-name="ifm_p_ifm">Nee, die mening deel ik niet. Asielzoekers hebben recht op een zorgvuldige asielprocedure. Vanzelfsprekend is elke vorm van overlast en criminaliteit onacceptabel en zet ik samen met onder meer partijen uit de migratieketen, de politie, het Openbaar Ministerie en gemeenten in op het voorkomen van overlastgevend gedrag en een stevige aanpak in gevallen van overlast of criminaliteit.<text:note text:id="ID-3673-d37e135" text:note-class="footnote"><text:note-citation text:label="4 ">4</text:note-citation><text:note-body><text:p text:style-name="ifm_p_font.normal_size.6.93pt_mt..5mm_indent.-0.1161in_mleft.0.1161in_ifm">Voor meer informatie over de aanpak van overlast verwijs ik u naar rijksoverheid.nl, Aanpak overlastgevende asielzoekers | Asielbeleid | Rijksoverheid.nl.</text:p></text:note-body></text:note> Openbare orde aspecten worden betrokken bij de behandeling van de asielaanvraag.</text:p>
      <text:p text:style-name="ifm_p_ifm">Het coalitieakkoord 2021–2025 van januari jl. onderstreept het belang van de continuering van de bestaande aanpak van overlast en criminaliteit en zet in op de intensivering waar nodig.<text:note text:id="ID-3673-d37e149" text:note-class="footnote"><text:note-citation text:label="5 ">5</text:note-citation><text:note-body><text:p text:style-name="ifm_p_font.normal_size.6.93pt_mt..5mm_indent.-0.1161in_mleft.0.1161in_ifm">Coalitieakkoord 2021 – 2025: Omzien naar elkaar, vooruitkijken naar de toekomst (overheid.nl).</text:p></text:note-body></text:note> In dit kader heb ik uw Kamer onlangs geïnformeerd over aanvullende maatregelen die ik tref in de aanpak van overlast en criminaliteit door asielzoekers.<text:note text:id="ID-3673-d37e160" text:note-class="footnote"><text:note-citation text:label="6 ">6</text:note-citation><text:note-body><text:p text:style-name="ifm_p_font.normal_size.6.93pt_mt..5mm_indent.-0.1161in_mleft.0.1161in_ifm">Zie voetnoot 2.</text:p></text:note-body></text:note> Daarbij vind ik het wel belangrijk om te benoemen dat, ondanks maatregelen die worden getroffen, overlast en criminaliteit nooit helemaal voorkomen kunnen worden.</text:p>
      <text:p text:style-name="ifm_p_mt.3.76mm_ifm">Vraag 5</text:p>
      <text:p text:style-name="ifm_p_ifm">Kunt u het stappenplan weergeven waarmee u de burgemeester van Hardenberg gaat helpen de overlast te bestrijden?</text:p>
      <text:p text:style-name="ifm_p_mt.3.76mm_ifm">Antwoord 5</text:p>
      <text:p text:style-name="ifm_p_ifm">Naar aanleiding van deze berichtgeving heb ik contact gehad met de burgemeester van Hardenberg. Daarnaast ben ik op 2 augustus jl. op werkbezoek geweest in Hardenberg waar ik de burgemeester, de lokale ketenpartners en een drietal ondernemers heb gesproken over de overlast die aldaar wordt ervaren. De gemeente Hardenberg en lokale ketenpartners werken nauw samen om de overlast aan te pakken. De ketenmariniers hebben aangeboden in gesprek te gaan met de gemeente Hardenberg en de lokale ketenpartners om te kijken naar de huidige aanpak en eventuele vervolgstappen te verkennen. Ook heb ik met de burgemeester afgesproken een voorstel tot het starten van een lokale pilot nader te onderzoeken. Ik heb de burgemeester bovendien gewezen op de mogelijkheid tot het indienen van een aanvraag voor de SPUK-regeling. Zoals uw Kamer bekend, heb ik in mei jl. een budget van 1,25 miljoen euro beschikbaar gesteld ten behoeve van (gedeeltelijke) financiering van lokale (kleinschalige) maatregelen tegen overlast buiten opvanglocaties. Deze SPUK-regeling geeft gemeenten de mogelijkheid om zelf te bepalen welke aanpak het beste bij hun problematiek past. De gemeente Hardenberg heeft aangegeven deze te zullen indienen. Tot slot heb ik met de gemeente Hardenberg besproken op welke wijze de komst van de procesbeschikbaarheidslocatie zal bijdragen aan het aanpakken van de overlast die door de gemeente Hardenberg wordt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noodkreet burgemeester Hardenberg over overlastgevende asielzoekers</dc:title>
    <meta:user-defined meta:name="OVERHEIDop.ParlID/DC.identifier">ah-tk-20212022-3673</meta:user-defined>
    <meta:user-defined meta:name="OVERHEIDop.configuratie">https://repository.officiele-overheidspublicaties.nl/MasterConfiguraties/MC-OEP-KamervragenAanhangsel-Web/1.3/xml/MC-OEP-KamervragenAanhangsel-Web.xml</meta:user-defined>
    <meta:user-defined meta:name="OVERHEIDop.vraagnummer">2022Z15260</meta:user-defined>
    <meta:user-defined meta:name="OVERHEIDop.aanhangselNummer">3673</meta:user-defined>
    <meta:user-defined meta:name="OVERHEIDop.ontvanger">E. van der Burg</meta:user-defined>
    <meta:user-defined meta:name="DCTERMS.W3CDTF/OVERHEIDop.datumOntvangst">2022-08-1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2</meta:user-defined>
    <meta:user-defined meta:name="DC.title">Antwoord op vragen van het lid Van Haga over noodkreet burgemeester Hardenberg over overlastgevende asielzoekers</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Politie, brandweer en hulpdiensten</meta:user-defined>
    <meta:user-defined meta:name="OVERHEIDop.versieInformatie"/>
  </office:meta>
</office:document-meta>
</file>