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2</text:p>
      <text:p text:style-name="ifm_p_font.roman_mt.3.76mm_ifm">Vragen van het lid <text:span text:style-name="ifm_span_font.bold_ifm">Vestering</text:span> (PvdD) aan de Minister van Landbouw, Natuur en Voedselkwaliteit over <text:span text:style-name="ifm_span_font.italic_ifm">bronnen waaruit blijkt dat mogelijk ook in Nederland bloed wordt afgenomen van drachtige paarden voor de productie van Pregnant mare serum gonadotrophin (PMSG)</text:span> (ingezonden 1 juli 2022).</text:p>
      <text:p text:style-name="ifm_p_font.roman_mt.3.76mm_ifm">Mededeling van Minister <text:span text:style-name="ifm_span_font.bold_ifm">Staghouwer</text:span> (Landbouw, Natuur en Voedselkwaliteit) (ontvangen 12 augustus 2022).</text:p>
      <text:p text:style-name="ifm_p_mt.3.76mm_ifm">Vraag 1</text:p>
      <text:p text:style-name="ifm_p_ifm">Herinnert u zich de discussie over bloedboerderijen, waarin u de productie van PMSG, een vruchtbaarheidsmiddel dat wordt gebruikt in de veehouderij, onder andere bij varkens, runderen, schapen en konijnen, onacceptabel noemde en stelde dat in Nederland geen PMSG uit paarden gewonnen wordt?<text:note text:id="ID-2022Z13752-d37e52" text:note-class="footnote"><text:note-citation text:label="1 ">1</text:note-citation><text:note-body><text:p text:style-name="ifm_p_font.normal_size.6.93pt_mt..5mm_indent.-0.1161in_mleft.0.1161in_ifm">Stenogram tweeminutendebat Informele Landbouw- en Visserijraad van 6 tot 8 feb 2022 (Parlis documentnummer: 2022D17233)</text:p></text:note-body></text:note></text:p>
      <text:p text:style-name="ifm_p_mt.3.76mm_ifm">Vraag 2</text:p>
      <text:p text:style-name="ifm_p_ifm">Bent u bekend met bijgaande brieven van het Poolse Bureau voor Registratie van Geneesmiddelen, Medische hulpmiddelen en biociden en van de Roemeense Nationale Veterinaire Autoriteit, waarin wordt gerapporteerd over de herkomst van bloedplasma van drachtige merries voor de aanmaak van de werkzame stof PMSG?</text:p>
      <text:p text:style-name="ifm_p_mt.3.76mm_ifm">Vraag 3</text:p>
      <text:p text:style-name="ifm_p_ifm">Wat is uw reactie op het feit dat Nederland, samen met Tsjechië, IJsland, Uruguay en Argentinië, door zowel de Poolse als Roemeense autoriteiten als leverancier van PMSG wordt genoemd?<text:note text:id="ID-2022Z13752-d37e72" text:note-class="footnote"><text:note-citation text:label="2 ">2</text:note-citation><text:note-body><text:p text:style-name="ifm_p_font.normal_size.6.93pt_mt..5mm_indent.-0.1161in_mleft.0.1161in_ifm">Brieven onderhands meegestuurd.</text:p></text:note-body></text:note></text:p>
      <text:p text:style-name="ifm_p_mt.3.76mm_ifm">Vraag 4</text:p>
      <text:p text:style-name="ifm_p_ifm">Kunnen wij hieruit concluderen dat ook in Nederland bloed wordt afgenomen van of plasmaferese plaatsvindt bij drachtige merries voor de productie van PMSG? Zo ja, op welke wijze gebeurt dit en bij wat voor bedrijven? Zo nee, wat is dan de achtergrond van bijgaande brieven?</text:p>
      <text:p text:style-name="ifm_p_mt.3.76mm_ifm">Vraag 5</text:p>
      <text:p text:style-name="ifm_p_ifm">Bent u bekend met het feit dat in Duitsland in 2019 pas na uitgebreid onderzoek van journalisten en dierenwelzijnsorganisaties bekend werd dat er – buiten het zicht van de Duitse bondsautoriteiten – wel degelijk Duitse bloedboerderijen bestonden en er al dertig jaar lang «in het geheim» bloed van drachtige paarden werd afgetapt?<text:note text:id="ID-2022Z13752-d37e93" text:note-class="footnote"><text:note-citation text:label="3 ">3</text:note-citation><text:note-body><text:p text:style-name="ifm_p_font.normal_size.6.93pt_mt..5mm_indent.-0.1161in_mleft.0.1161in_ifm">Animal Welfare Foundation, 9 december 2022, MDR-Magazin «Exakt» – 30 Jahre illegale Blutentnahme bei trächtigen Stuten? (https://www.animal-welfare-foundation.org/blog/mdr-magazin-exakt-30-jahre-illegale-blutentnahme-bei-traechtigen-stuten).</text:p></text:note-body></text:note></text:p>
      <text:p text:style-name="ifm_p_mt.3.76mm_ifm">Vraag 6</text:p>
      <text:p text:style-name="ifm_p_ifm">Sluit u uit dat ook in Nederland bloed wordt afgenomen van drachtige paarden buiten het zicht van de landelijke autoriteiten? Zo ja, hoe?</text:p>
      <text:p text:style-name="ifm_p_mt.3.76mm_ifm">Vraag 7</text:p>
      <text:p text:style-name="ifm_p_ifm">Bent u bereid om een onderzoek in te stellen naar de oorsprong van dit bloedplasma om te achterhalen welke rol Nederland speelt in deze handel en om te onderzoeken of in Nederland ook dergelijke bloedboerderijen bestaan? Zo nee, waarom niet?</text:p>
      <text:p text:style-name="ifm_p_mt.3.76mm_ifm">Vraag 8</text:p>
      <text:p text:style-name="ifm_p_ifm">Kunt u de Kamer op de hoogte brengen over de uitvoering van de aangenomen motie van het lid Wassenberg over snellere invoering van dierenwelzijnseisen aan de productie van diergeneesmiddelen?<text:note text:id="ID-2022Z13752-d37e119" text:note-class="footnote"><text:note-citation text:label="4 ">4</text:note-citation><text:note-body><text:p text:style-name="ifm_p_font.normal_size.6.93pt_mt..5mm_indent.-0.1161in_mleft.0.1161in_ifm">Kamerstuk 21 501-32, nr. 1385.</text:p></text:note-body></text:note></text:p>
      <text:p text:style-name="ifm_p_mt.3.76mm_ifm">Vraag 9</text:p>
      <text:p text:style-name="ifm_p_ifm">Kunt u deze vragen één voor één en binnen de daarvoor gestelde termijn beantwoorden?</text:p>
      <text:h text:style-name="ifm_p_font.bold_mt.5.08mm_page.keep-with-next_ifm" text:outline-level="2">Mededeling</text:h>
      <text:p text:style-name="ifm_p_mt.4.23mm_ifm">Hierbij informeer ik uw Kamer dat de beantwoording van de schriftelijke vragen over «bronnen waaruit blijkt dat mogelijk ook in Nederland bloed wordt afgenomen van drachtige paarden voor de productie van Pregnant mare serum gonadotrophin (PMSG)» van het lid Vestering (PvdD), ingezonden op 1 juli 2022 met kenmerk 2022Z13752, is vertraagd vanwege de noodzakelijke onderzoeksactiviteiten.</text:p>
      <text:p text:style-name="ifm_p_ifm">U kunt de beantwoording spoedig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bronnen waaruit blijkt dat mogelijk ook in Nederland bloed wordt afgenomen van drachtige paarden voor de productie van Pregnant mare serum gonadotrophin</dc:title>
    <meta:user-defined meta:name="OVERHEIDop.ParlID/DC.identifier">ah-tk-20212022-3672</meta:user-defined>
    <meta:user-defined meta:name="OVERHEIDop.configuratie">https://repository.officiele-overheidspublicaties.nl/MasterConfiguraties/MC-OEP-KamervragenAanhangsel-Web/1.3/xml/MC-OEP-KamervragenAanhangsel-Web.xml</meta:user-defined>
    <meta:user-defined meta:name="OVERHEIDop.vraagnummer">2022Z13752</meta:user-defined>
    <meta:user-defined meta:name="OVERHEIDop.aanhangselNummer">3672</meta:user-defined>
    <meta:user-defined meta:name="OVERHEIDop.ontvanger">H. Staghouwer</meta:user-defined>
    <meta:user-defined meta:name="DCTERMS.W3CDTF/OVERHEIDop.datumOntvangst">2022-08-12</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2</meta:user-defined>
    <meta:user-defined meta:name="DC.title">Uitstel beantwoording vragen van het lid Vestering over ‘bronnen waaruit blijkt dat mogelijk ook in Nederland bloed wordt afgenomen van drachtige paarden voor de productie van Pregnant mare serum gonadotrophin</meta:user-defined>
    <meta:user-defined meta:name="DCTERMS.W3CDTF/DCTERMS.available">2022-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