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36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7</text:p>
      <text:p text:style-name="ifm_p_font.roman_mt.3.76mm_ifm">Vragen van het lid <text:span text:style-name="ifm_span_font.bold_ifm">Ploumen</text:span> (PvdA) aan de Minister van Volksgezondheid, Welzijn en Sport over <text:span text:style-name="ifm_span_font.italic_ifm">de pilot Testen voor Toegang</text:span> (ingezonden 9 april 2021).</text:p>
      <text:p text:style-name="ifm_p_font.roman_mt.3.76mm_ifm">Antwoord van Minister <text:span text:style-name="ifm_span_font.bold_ifm">De Jonge</text:span> (Volksgezondheid, Welzijn en Sport) (ontvangen 18 oktober 2021).</text:p>
      <text:p text:style-name="ifm_p_mt.3.76mm_ifm">Vraag 1</text:p>
      <text:p text:style-name="ifm_p_ifm">Bent u bekend met het bericht «700 miljoen euro voor toegangstesten? «De sociale nood is hoog, dat is ook wat waard»»?<text:note text:id="ID-367-d37e58" text:note-class="footnote"><text:note-citation text:label="1 ">1</text:note-citation><text:note-body><text:p text:style-name="ifm_p_font.normal_size.6.93pt_mt..5mm_indent.-0.1161in_mleft.0.1161in_ifm">de Volkskrant, 7 april 2021, «700 miljoen euro voor toegangstesten? «De sociale nood is hoog, dat is ook wat waard»» (https://www.volkskrant.nl/ab939b8d1e)</text:p></text:note-body></text:note></text:p>
      <text:p text:style-name="ifm_p_mt.3.76mm_ifm">Antwoord 1</text:p>
      <text:p text:style-name="ifm_p_ifm">Ja.</text:p>
      <text:p text:style-name="ifm_p_mt.3.76mm_ifm">Vraag 2</text:p>
      <text:p text:style-name="ifm_p_ifm">Klopt het dat een bedrag van 700 miljoen, exclusief de prijs per test is uitgetrokken voor deze pilot? Kunt u dit toelichten?</text:p>
      <text:p text:style-name="ifm_p_mt.3.76mm_ifm">Antwoord 2</text:p>
      <text:p text:style-name="ifm_p_ifm">De oorspronkelijke raming voor het toegangtesten tot september zal naar beneden worden bijgesteld en ongeveer 500 miljoen euro betreffen.</text:p>
      <text:p text:style-name="ifm_p_ifm">De Kamer zal binnenkort geïnformeerd worden over de daadwerkelijke realisatiecijfers voor fase 0, 1, 2 en 3a t/m 3d aangezien de nacalculatie hier momenteel over plaatsvindt.</text:p>
      <text:p text:style-name="ifm_p_mt.3.76mm_ifm">Vraag 3</text:p>
      <text:p text:style-name="ifm_p_ifm">Klopt het dat Testen voor Toegang gebruikmaakt van particuliere teststraten van Lead Healthcare en dat de kosten per test 75 euro bedragen? Welke prijs wordt berekend aan de stichting Open Nederland?</text:p>
      <text:p text:style-name="ifm_p_mt.3.76mm_ifm">Antwoord 3</text:p>
      <text:p text:style-name="ifm_p_ifm">Er wordt voor het toegangstesten in de opdracht van SON niet met het tarief van 75 euro per test gewerkt. Voor verdere toelichting verwijs ik u naar mijn brief van 14 april in reactie op het verzoek van de Vaste Kamercommissie d.d. 13 april.</text:p>
      <text:p text:style-name="ifm_p_ifm">Vanaf 11 oktober 2021 wordt de testcapaciteit vormgegeven door middel van een nieuwe Open House. In deze Open House wordt er wel betaald per afgenomen test. De totaalvergoeding per uitgevoerde Antigeen Coronatest bedraagt € 12,77 inclusief btw, waarbij de testaanbieders gebruik maken van de reeds aanwezige centrale voorraad antigeentesten. Mocht het zo zijn dat niet langer gebruik kan worden gemaakt van deze voorraad dan zal € 17,61 inclusief btw per test worden vergoed en zullen de testaanbieders zelf de benodigde testen regelen.</text:p>
      <text:p text:style-name="ifm_p_mt.3.76mm_ifm">Vraag 4</text:p>
      <text:p text:style-name="ifm_p_ifm">Hoe hoog zijn de totale testkosten? Wie gaat deze kosten dragen?</text:p>
      <text:p text:style-name="ifm_p_mt.3.76mm_ifm">Antwoord 4</text:p>
      <text:p text:style-name="ifm_p_ifm">De oorspronkelijke raming voor het toegangtesten tot en met september zal naar beneden worden bijgesteld en ongeveer 500 miljoen euro betreffen. In deze kostenraming is meegenomen: exploitatie en bouwen teststraten, personeelskosten, ICT-infrastructuur, opleidingen en trainingen, een callcenter en geld voor onderzoek en begeleiding in de test fase tot en met september.</text:p>
      <text:p text:style-name="ifm_p_mt.3.76mm_ifm">Vraag 5</text:p>
      <text:p text:style-name="ifm_p_ifm">Wie gaat verdienen aan deze plannen voor Testen voor Toegang? Hoeveel?</text:p>
      <text:p text:style-name="ifm_p_mt.3.76mm_ifm">Antwoord 5</text:p>
      <text:p text:style-name="ifm_p_ifm">De Stichting Open Nederland heeft een non-profit karakter. De uitvoering van het testen wordt gedaan door private partijen.</text:p>
      <text:p text:style-name="ifm_p_mt.3.76mm_ifm">Vraag 6</text:p>
      <text:p text:style-name="ifm_p_ifm">Worden deze kosten doorberekend aan deelnemende organisaties/evenementen?</text:p>
      <text:p text:style-name="ifm_p_mt.3.76mm_ifm">Antwoord 6</text:p>
      <text:p text:style-name="ifm_p_ifm">Nee</text:p>
      <text:p text:style-name="ifm_p_mt.3.76mm_ifm">Vraag 7</text:p>
      <text:p text:style-name="ifm_p_ifm">Hoe betrouwbaar zijn de tests die gebruikt worden voor de pilot Testen voor toegang? Welk risico is er bij deze opzet en het gebruik van deze testen op een toename van het aantal besmettingen met COVID-19?</text:p>
      <text:p text:style-name="ifm_p_mt.3.76mm_ifm">Antwoord 7</text:p>
      <text:p text:style-name="ifm_p_ifm">Bij de selectie van testmethoden worden enkel testmethoden gebruikt die voldoende gevalideerd zijn voor mensen zonder klachten en zonder bekende blootstelling en waarvan het OMT heeft aangegeven dat de methode betrouwbaar voor deze groep gebruikt kan worden. Het betreft hier de antigeentesten.</text:p>
      <text:p text:style-name="ifm_p_mt.3.76mm_ifm">Vraag 8</text:p>
      <text:p text:style-name="ifm_p_ifm">Klopt het dat gebruik wordt gemaakt van sneltests van Abbott, die volgens onderzoek van het Leids Universitair Medisch Centrum 40 procent van de coronagevallen mist? Kunt u uw antwoord toelichten?</text:p>
      <text:p text:style-name="ifm_p_mt.3.76mm_ifm">Antwoord 8</text:p>
      <text:p text:style-name="ifm_p_ifm">Er wordt gebruik gemaakt van antigeen testen die in verschillende inkooprondes door Dienst Testen in opdracht van VWS zijn ingekocht, waaronder ook de Abbott test. Deze test is uitvoerig gevalideerd in verschillende landen en wordt op dit moment in 18 EU-lidstaten in de praktijk gebruikt<text:note text:id="ID-367-d37e165" text:note-class="footnote"><text:note-citation text:label="2 ">2</text:note-citation><text:note-body><text:p text:style-name="ifm_p_font.normal_size.6.93pt_mt..5mm_indent.-0.1161in_mleft.0.1161in_ifm">https://ec.europa.eu/health/sites/health/files/preparedness_response/docs/covid-19_rat_common-list_en.pdf</text:p></text:note-body></text:note>.</text:p>
      <text:p text:style-name="ifm_p_mt.3.76mm_ifm">Vraag 9</text:p>
      <text:p text:style-name="ifm_p_ifm">Op basis van welke informatie is gesteld dat tussen het testen en het evenement een termijn van 40 uur mag zitten? Is het aanhouden van zo’n ruim tijdsframe verantwoord? Kunt u uw antwoord toelichten?</text:p>
      <text:p text:style-name="ifm_p_mt.3.76mm_ifm">Antwoord 9</text:p>
      <text:p text:style-name="ifm_p_ifm">Toen we hierover begin 2021 hebben besloten gold het volgende: een test met een negatieve uitslag mag niet meer dan 40 uur eerder zijn afgenomen op het moment dat de geteste persoon de pilot wil bezoeken. Voor deze geldigheidsduur van een negatief testresultaat is om praktische redenen gekozen. Uw Kamer is hierover met de stand van zaken brief van 24 februari 2021 geïnformeerd. Weliswaar heeft het OMT in het 100<text:span text:style-name="ifm_span_font.superscript_ifm">e</text:span> advies geadviseerd een termijn van 24 uur aan te houden, maar het OMT heeft ook in het 94e advies al aangegeven dat de uitslag van antigeentesten een geldigheid van maximaal 48 uur heeft, rekening houdend met het specifieke doel waarvoor de test wordt afgenomen. Het kabinet wil daarom als uitgangspunt hanteren dat een testuitslag 48 uur geldig is, ongeacht het type test, maar alleen als de omstandigheden dit toelaten. Dit betreft de epidemiologische situatie enerzijds en het risicoprofiel van de activiteit anderzijds. Een testbewijs heeft meer waarde als men tot 48 uur na afname van de test de tijd heeft om aan een activiteit deel te nemen of een voorziening te bezoeken. Ook voor de uitvoerbaarheid (inplannen van de testen in de tijd) is het complicerend wanneer het moment van testafname en het moment van toegang te dicht op elkaar liggen. Omwille van de uitvoerbaarheid van de inzet van testbewijzen werd vervolgens uitgegaan van de duur van een deelname of bezoek van niet meer dan 8 uur. Dit resulteerde in een maximale geldigheidsduur van het testresultaat van 40 uur.</text:p>
      <text:p text:style-name="ifm_p_ifm">Met ingang van dinsdag 13 juli zijn toegangstesten niet meer voor 40 uur geldig, maar voor 24 uur. Dit naar aanleiding van de veranderde epidemiologische situatie.</text:p>
      <text:p text:style-name="ifm_p_mt.3.76mm_ifm">Vraag 10</text:p>
      <text:p text:style-name="ifm_p_ifm">Hoe komt het dat verschillende organisaties onvoldoende op de hoogte waren van hun betrokkenheid bij de pilot en verrast waren dat zij waren opgenomen in de lijst met evenementen?</text:p>
      <text:p text:style-name="ifm_p_mt.3.76mm_ifm">Antwoord 10</text:p>
      <text:p text:style-name="ifm_p_ifm">Bij het bekendmaken van de activiteiten die geselecteerd waren voor de uitvoering van pilots bleek dat er ook enkele organisatoren waren die hier niet van op de hoogte waren. Uiteraard betreurt het kabinet dat dit heeft kunnen gebeuren. De selectie van pilots is tot stand gekomen na overleg tussen de betrokken ministeries en de verschillende brancheorganisaties. Doordat een aantal pilots nog als concept op de definitieve lijst zijn beland zijn heeft dit hier en daar tot verrassing geleid bij enkele organisatoren die hier niet of onvoldoende van op de hoogte waren gesteld door betrokken partijen.</text:p>
      <text:p text:style-name="ifm_p_mt.3.76mm_ifm">Vraag 11</text:p>
      <text:p text:style-name="ifm_p_ifm">Wie is betrokken bij de stichting Open Nederland? Kan worden gegarandeerd dat deze stichting zorgvuldig omgaat met de (medische) gegevens van deelnemers? Hoe is dit gewaarborgd? Kunt u uw antwoord toelichten?</text:p>
      <text:p text:style-name="ifm_p_mt.3.76mm_ifm">Antwoord 11</text:p>
      <text:p text:style-name="ifm_p_ifm">Stichting Open Nederland is opgericht door oud-commandant der strijdkrachten de heer Tom Middendorp. De statutaire bestuurders van deze Stichting zijn Paul van Roozendaal en Chris Smulders. Sinds juli zijn de taken van Tom Middendorp als voorzitter overgenomen door Pier Eringa. Tom Middendorp blijft aan als adviseur.</text:p>
      <text:p text:style-name="ifm_p_ifm">In de opdrachtverstrekking aan de Stichting Open Nederland staan eisen opgenomen waardoor de stichting zorgvuldig moet omgaan met de (medische) gegevens van deelnemers. Ook staat opgenomen dat de stichting aan de geldende regelgeving moet voldoen; welke onder andere gaat over de bewaartermijn van gegevens van de deelnemers. Op grond van artikel 7:454, derde lid, BW en artikel 7:454, derde lid, BW BES bedraagt de bewaartermijn van medische dossiers 20 respectievelijk 10 jaar. Voor medische dossiers met uitsluitend een testuitslag wordt hierop een uitzondering gemaakt in het wetsvoorstel «Tijdelijke wet testbewijzen Covid-19» van 1 jaar. De Stichting zelf heeft geen toegang tot deze persoonsgegevens.</text:p>
      <text:p text:style-name="ifm_p_mt.3.76mm_ifm">Vraag 12</text:p>
      <text:p text:style-name="ifm_p_ifm">Kunt u deze vragen voor aanvang van het eerstvolgende debat over de ontwikkelingen rondom het coronavirus op donderdag 15 april beantwoorden?</text:p>
      <text:p text:style-name="ifm_p_mt.3.76mm_ifm">Antwoord 12</text:p>
      <text:p text:style-name="ifm_p_ifm">Door omstandigheden is het helaas niet gelukt deze vragen te beantwoorden voor 15 april jl. Daarom heb ik de vragen beantwoord in lijn met de huidige situatie.</text:p>
      <text:h text:style-name="ifm_p_font.bold_mt.5.08mm_page.keep-with-next_ifm" text:outline-level="2">Toelichting</text:h>
      <text:p text:style-name="ifm_p_mt.4.23mm_ifm">Deze vragen dienen ter aanvulling op eerdere vragen terzake van het lid Hijink (SP), ingezonden 9 april 2021 (vraagnummer 2021Z0562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lid Ploumen over de pilot Testen voor Toegang</dc:title>
    <meta:user-defined meta:name="OVERHEIDop.ParlID/DC.identifier">ah-tk-20212022-367</meta:user-defined>
    <meta:user-defined meta:name="OVERHEIDop.vraagnummer">2021Z05646</meta:user-defined>
    <meta:user-defined meta:name="OVERHEIDop.aanhangselNummer">367</meta:user-defined>
    <meta:user-defined meta:name="OVERHEIDop.ontvanger">H.M. de Jonge</meta:user-defined>
    <meta:user-defined meta:name="DCTERMS.W3CDTF/OVERHEIDop.datumOntvangst">2021-10-18</meta:user-defined>
    <meta:user-defined meta:name="OVERHEIDop.AanhangselTypen/DC.type">Antwoord</meta:user-defined>
    <meta:user-defined meta:name="OVERHEIDop.indiener">E.M.J. Ploum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18</meta:user-defined>
    <meta:user-defined meta:name="DC.title">Antwoord op vragen van lid Ploumen over de pilot Testen voor Toegang</meta:user-defined>
    <meta:user-defined meta:name="DCTERMS.W3CDTF/DCTERMS.available">2021-10-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