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8</text:p>
      <text:p text:style-name="ifm_p_font.roman_mt.3.76mm_ifm">Vragen van het lid <text:span text:style-name="ifm_span_font.bold_ifm">Podt</text:span> (D66) aan de Staatssecretaris van Justitie en Veiligheid over <text:span text:style-name="ifm_span_font.italic_ifm">de opvang van Oekraïense vluchtelingen</text:span> (ingezonden 21 juli 2022).</text:p>
      <text:p text:style-name="ifm_p_font.roman_mt.3.76mm_ifm">Mededeling van Staatssecretaris <text:span text:style-name="ifm_span_font.bold_ifm">Van der Burg</text:span> (Justitie en Veiligheid) (ontvangen 11 augustus 2022).</text:p>
      <text:p text:style-name="ifm_p_mt.3.76mm_ifm">Vraag 1</text:p>
      <text:p text:style-name="ifm_p_ifm">Kunt u toelichten wat de pilot met verblijfsstickers voor Oekraïense vluchtelingen heeft opgeleverd? Kunt u een tijdspad schetsen voor de verdere invoering van deze verblijfsstickers?</text:p>
      <text:p text:style-name="ifm_p_mt.3.76mm_ifm">Vraag 2</text:p>
      <text:p text:style-name="ifm_p_ifm">Klopt het dat Oekraïense vluchtelingen zonder biometrisch paspoort met verblijfssticker en na het verlopen van de visumvrije periode van 90 dagen in een juridische onzekere toestand terechtkomen omdat hun Oekraïense interne documenten zich niet kwalificeren als reisdocumenten binnen Schengen? Hoe wordt ervoor gezorgd dat zij niet in de problemen komen? Hoe wordt mogelijk gemaakt dat zij kunnen reizen?</text:p>
      <text:p text:style-name="ifm_p_mt.3.76mm_ifm">Vraag 3</text:p>
      <text:p text:style-name="ifm_p_ifm">Wat is de consequentie van het niet hebben van een verblijfssticker? Komt een Oekraïense vluchteling in de problemen als zij of hij de grens over wil steken zonder verblijfssticker? Hoe worden deze verblijfsstickers verstrekt aan Oekraïners zonder paspoort?</text:p>
      <text:p text:style-name="ifm_p_mt.3.76mm_ifm">Vraag 4</text:p>
      <text:p text:style-name="ifm_p_ifm">De wachttijden bij de Immigratie en Naturalisatie Dienst (IND) lopen al langere tijd op, hoe gaat u ervoor zorgen dat het uitdelen van verblijfsstickers aan Oekraïense vluchtelingen niet tot nog langere wachttijden gaat leiden?</text:p>
      <text:p text:style-name="ifm_p_mt.3.76mm_ifm">Vraag 5</text:p>
      <text:p text:style-name="ifm_p_ifm">Kunt u ervoor zorgen dat de gebruiksvriendelijkheid van de IND-website voor het maken van een afspraak voor verblijfsstickers net zo gebruiksvriendelijk wordt als de pagina’s voor het maken van andere afspraken?</text:p>
      <text:p text:style-name="ifm_p_mt.3.76mm_ifm">Vraag 6</text:p>
      <text:p text:style-name="ifm_p_ifm">Bent u al bezig met de situatie na het verlopen van de richtlijn? Kunt u toelichten welke voorbereidingen worden getroffen en hoe de positie van Oekraïense vluchtelingen er op de middellange en lange termijn uit zal zien? Hoe wordt hierover met de Oekraïense gemeenschap in Nederland gecommuniceerd?</text:p>
      <text:p text:style-name="ifm_p_mt.3.76mm_ifm">Vraag 7</text:p>
      <text:p text:style-name="ifm_p_ifm">Kunt u toelichten hoe derdelanders met een tijdelijke verblijfsvergunning, die nu of vanaf maart niet meer onder de tijdelijke beschermingsrichtlijn vallen, worden geholpen met terugkeer naar het land van herkomst? Hoe gaat u ervoor zorgen dat dit besluit niet tot heel veel extra druk op de ketenpartners gaat leiden?</text:p>
      <text:p text:style-name="ifm_p_mt.3.76mm_ifm">Vraag 8</text:p>
      <text:p text:style-name="ifm_p_ifm">Op welke manier wordt het besluit uit de vorige vraag gecommuniceerd met de doelgroep, zoals diegenen die al in Nederland zijn maar nog niet in de Basisregistratie Personen (BRP) zijn geregistreerd als degenen die nog in Nederland moeten arriveren?</text:p>
      <text:p text:style-name="ifm_p_mt.3.76mm_ifm">Vraag 9</text:p>
      <text:p text:style-name="ifm_p_ifm">Kunt u een overzicht geven van het aantal verschuivingen van particuliere naar gemeentelijke opvang? Op welke manier wordt in het realiseren van opvang rekening gehouden met deze verschuivingen?</text:p>
      <text:p text:style-name="ifm_p_mt.3.76mm_ifm">Vraag 10</text:p>
      <text:p text:style-name="ifm_p_ifm">Hebt u reeds met de Vereniging van Nederlandse Gemeenten (VNG) gesproken over hun onderzoek onder gemeenten over knelpunten bij de opvang van Oekraïners? Kunt u uiteenzetten op welke manier u, samen met de VNG, van plan bent knelpunten, zoals een gebrek aan capaciteit omdat veel ambtenaren dit werk naast hun reguliere werk moeten doen, weg te nemen?<text:note text:id="n1" text:note-class="footnote"><text:note-citation text:label="1 ">1</text:note-citation><text:note-body><text:p text:style-name="ifm_p_font.normal_size.6.93pt_mt..5mm_indent.-0.1161in_mleft.0.1161in_ifm">https://vng.nl/sites/default/files/2022-06/VNG%20Resultaten%20uitvraag%20Oekra%C3%AFne.pdf</text:p></text:note-body></text:note></text:p>
      <text:p text:style-name="ifm_p_mt.3.76mm_ifm">Vraag 11</text:p>
      <text:p text:style-name="ifm_p_ifm">Herkent u de signalen dat Nederlandse hoge scholen en universiteiten terughoudend zijn in het toelaten van Oekraïense studenten die onder de Tijdelijke beschermingsrichtlijnen vallen? Welke obstakels zijn er voor het toelaten van Oekraïense studenten in het hoger onderwijs? Bent u hier nog over in gesprek met de koepels en wat hebben deze gesprekken tot nu toe opgeleverd?</text:p>
      <text:p text:style-name="ifm_p_mt.3.76mm_ifm">Vraag 12</text:p>
      <text:p text:style-name="ifm_p_ifm">Kunt u inzicht geven in de resultaten van de noodsteun aan Oekraïense studenten voor het collegejaar 2021–2022? Wat zijn uw voornemens met betrekking tot noodsteun voor Oekraïense studenten in het aankomende studiejaar?</text:p>
      <text:p text:style-name="ifm_p_mt.3.76mm_ifm">Vraag 13</text:p>
      <text:p text:style-name="ifm_p_ifm">Wat is de laatste stand van zaken ten aanzien van het mogelijk maken van het openen van een bankrekening voor Oekraïners zonder biometrisch paspoort en derdelanders met een verblijfsvergunning uit Oekraïne? Hoeveel mensen hebben op dit moment niet de beschikking tot een bankrekening en welke oplossingen zijn er voor hen, bijvoorbeeld ten aanzien van werk?</text:p>
      <text:h text:style-name="ifm_p_font.bold_mt.5.08mm_page.keep-with-next_ifm" text:outline-level="2">Mededeling</text:h>
      <text:p text:style-name="ifm_p_mt.4.23mm_ifm">Hierbij deel ik u mede dat de schriftelijke vragen van het lid Podt (D66), van uw Kamer aan de Staatssecretaris van Justitie en Veiligheid over de opvang van Oekraïense vluchtelingen (ingezonden 21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opvang van Oekraïense vluchtelingen</dc:title>
    <meta:user-defined meta:name="OVERHEIDop.ParlID/DC.identifier">ah-tk-20212022-3668</meta:user-defined>
    <meta:user-defined meta:name="OVERHEIDop.configuratie">https://repository.officiele-overheidspublicaties.nl/MasterConfiguraties/MC-OEP-KamervragenAanhangsel-Web/1.3/xml/MC-OEP-KamervragenAanhangsel-Web.xml</meta:user-defined>
    <meta:user-defined meta:name="OVERHEIDop.vraagnummer">2022Z15263</meta:user-defined>
    <meta:user-defined meta:name="OVERHEIDop.aanhangselNummer">3668</meta:user-defined>
    <meta:user-defined meta:name="OVERHEIDop.ontvanger">E. van der Burg</meta:user-defined>
    <meta:user-defined meta:name="DCTERMS.W3CDTF/OVERHEIDop.datumOntvangst">2022-08-11</meta:user-defined>
    <meta:user-defined meta:name="OVERHEIDop.AanhangselTypen/DC.type">Mededelin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1</meta:user-defined>
    <meta:user-defined meta:name="DC.title">Uitstel beantwoording vragen van het lid Podt over de opvang van Oekraïense vluchtelingen</meta:user-defined>
    <meta:user-defined meta:name="DCTERMS.W3CDTF/DCTERMS.available">2022-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