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6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7</text:p>
      <text:p text:style-name="ifm_p_font.roman_mt.3.76mm_ifm">Vragen van het lid <text:span text:style-name="ifm_span_font.bold_ifm">Van den Berg</text:span> (CDA) aan de Minister van Volksgezondheid, Welzijn en Sport over <text:span text:style-name="ifm_span_font.italic_ifm">protonencentra</text:span> (ingezonden 22 juli 2022).</text:p>
      <text:p text:style-name="ifm_p_font.roman_mt.3.76mm_ifm">Mededeling van Minister <text:span text:style-name="ifm_span_font.bold_ifm">Kuipers</text:span> (Volksgezondheid, Welzijn en Sport) (ontvangen 11 augustus 2022).</text:p>
      <text:p text:style-name="ifm_p_mt.3.76mm_ifm">Vraag 1</text:p>
      <text:p text:style-name="ifm_p_ifm">Kent u de artikelen «Protonencentra wachten op patiënten die niet komen», «Marchanderen met bewijs», «Instroom patiënten protonencentra nu volgens verwachting, na trage start» en «Tegenvallende cijfers voor peperdure, prestigieuze protonencentra. «Ontzettend zorgelijk»?<text:note text:id="ID-2022Z15289-d37e52" text:note-class="footnote"><text:note-citation text:label="1 ">1</text:note-citation><text:note-body><text:p text:style-name="ifm_p_font.normal_size.6.93pt_mt..5mm_indent.-0.1161in_mleft.0.1161in_ifm">Nederlands Tijdschrift voor Geneeskunde, 20 december 2021, «Protonencentra wachten op patiënten die niet komen» (https://www.ntvg.nl/artikelen/protonencentra-wachten-op-patienten-die-niet-komen</text:p></text:note-body></text:note><text:span text:style-name="ifm_span_font.superscript_ifm">, </text:span>
         <text:note text:id="ID-2022Z15289-d37e60" text:note-class="footnote"><text:note-citation text:label="2 ">2</text:note-citation><text:note-body><text:p text:style-name="ifm_p_font.normal_size.6.93pt_mt..5mm_indent.-0.1161in_mleft.0.1161in_ifm">Nederlands Tijdschrift voor Geneeskunde, 20 juni 2022, «Marchanderen met bewijs» (https://www.ntvg.nl/artikelen/marchanderen-met-bewijs</text:p></text:note-body></text:note><text:span text:style-name="ifm_span_font.superscript_ifm">, </text:span>
         <text:note text:id="ID-2022Z15289-d37e68" text:note-class="footnote"><text:note-citation text:label="3 ">3</text:note-citation><text:note-body><text:p text:style-name="ifm_p_font.normal_size.6.93pt_mt..5mm_indent.-0.1161in_mleft.0.1161in_ifm">Nederlands Tijdschrift voor Geneeskunde, 20 december 2021, «Instroom patiënten protonencentra nu volgens verwachting, na trage start» 9https://www.ntvg.nl/artikelen/instroom-patienten-protonencentra-nu-volgens-verwachting-na-trage-start)</text:p></text:note-body></text:note><text:span text:style-name="ifm_span_font.superscript_ifm">, </text:span>
         <text:note text:id="ID-2022Z15289-d37e76" text:note-class="footnote"><text:note-citation text:label="4 ">4</text:note-citation><text:note-body><text:p text:style-name="ifm_p_font.normal_size.6.93pt_mt..5mm_indent.-0.1161in_mleft.0.1161in_ifm">NRC, 20 december 2021, «Weinig kankerpatiënten voor peperdure protonencentra» (https://www.nrc.nl/nieuws/2021/12/20/weinig-kankerpatienten-voor-peperdure-protonencentra-a4070310)</text:p></text:note-body></text:note></text:p>
      <text:p text:style-name="ifm_p_mt.3.76mm_ifm">Vraag 2</text:p>
      <text:p text:style-name="ifm_p_ifm">Klopt het dat de bouw van de drie klinieken tezamen 230 miljoen euro heeft gekost?</text:p>
      <text:p text:style-name="ifm_p_mt.3.76mm_ifm">Vraag 3</text:p>
      <text:p text:style-name="ifm_p_ifm">Wat is de terugverdientijd van deze investeringen? Kan de Kamer de businessplannen ontvangen die hieraan ten grondslag liggen (inclusief volume*, vergoeding door zorgverzekeraars, kosten onderhoud, kosten personeel, kosten machines)?</text:p>
      <text:p text:style-name="ifm_p_mt.3.76mm_ifm">Vraag 4</text:p>
      <text:p text:style-name="ifm_p_ifm">Klopt het dat de medische centra een lening hebben verkregen in de markt op basis van de verwachte vergoeding door zorgverzekeraars?</text:p>
      <text:p text:style-name="ifm_p_mt.3.76mm_ifm">Vraag 5</text:p>
      <text:p text:style-name="ifm_p_ifm">Hebben deze geldverstrekkers onderzoek gedaan naar de realiteit van de businessplannen? Zo niet, waarom niet?</text:p>
      <text:p text:style-name="ifm_p_mt.3.76mm_ifm">Vraag 6</text:p>
      <text:p text:style-name="ifm_p_ifm">Wat zijn de huidige kosten per jaar voor deze drie centra om ze operationeel te houden? Hoe en door wie worden die kosten betaald?</text:p>
      <text:p text:style-name="ifm_p_mt.3.76mm_ifm">Vraag 7</text:p>
      <text:p text:style-name="ifm_p_ifm">Klopt het dat in het buitenland alleen protonentherapie wordt aanbevolen in een klinische onderzoekssetting voor bepaalde tumoren?</text:p>
      <text:p text:style-name="ifm_p_mt.3.76mm_ifm">Vraag 8</text:p>
      <text:p text:style-name="ifm_p_ifm">Als we buitenlandse ervaring als uitgangspunt nemen: hoeveel patiënten zouden dan jaarlijks bewezen effectief voordeel hebben?</text:p>
      <text:p text:style-name="ifm_p_mt.3.76mm_ifm">Vraag 9</text:p>
      <text:p text:style-name="ifm_p_ifm">Wat vindt Zorginstituut Nederland (ZIN) van eerdergenoemde artikelen?</text:p>
      <text:p text:style-name="ifm_p_mt.3.76mm_ifm">Vraag 10</text:p>
      <text:p text:style-name="ifm_p_ifm">Normaliter bepaalt ZIN of een behandeling wordt toegelaten in het basispakket op basis van stand van de wetenschap en de praktijk: klopt het dat in dit geval ZIN theoretische modellen als bewijs heeft geaccepteerd? Worden die modellen geëvalueerd? Zo nee, waarom niet? Zo ja, wat is nu de stand van zaken?</text:p>
      <text:p text:style-name="ifm_p_mt.3.76mm_ifm">Vraag 11</text:p>
      <text:p text:style-name="ifm_p_ifm">Klopt het dat er geen objectieve eindpunten/eisen zijn ontwikkeld en als voorwaarde zijn gesteld, zoals het in een van de artikelen genoemde voorbeeld van speekselproductie? Zo nee, waarom niet? Zo ja, kan dat nader worden toegelicht?</text:p>
      <text:p text:style-name="ifm_p_mt.3.76mm_ifm">Vraag 12</text:p>
      <text:p text:style-name="ifm_p_ifm">Klopt het dat ZIN protonentherapie als gelijkwaardig effectief heeft gepresenteerd, terwijl de trial die in 2019 werd gedaan blijkbaar een negatief resultaat aangaf?</text:p>
      <text:p text:style-name="ifm_p_mt.3.76mm_ifm">Vraag 13</text:p>
      <text:p text:style-name="ifm_p_ifm">Klopt het dat het Ministerie van VWS uit angst voor rechtszaken met het veld heeft onderhandeld over de vergunningseisen? Waarom is er niet gewoon aanbesteed?</text:p>
      <text:p text:style-name="ifm_p_mt.3.76mm_ifm">Vraag 14</text:p>
      <text:p text:style-name="ifm_p_ifm">Waar staan de verliezen vermeld: in de jaarverslagen van het Ministerie van VWS, van de ziekenhuizen, of van de zorgverzekeraars?</text:p>
      <text:p text:style-name="ifm_p_mt.3.76mm_ifm">Vraag 15</text:p>
      <text:p text:style-name="ifm_p_ifm">Is er met de Tweede Kamer overlegd over de visie van de Autoriteit Consument &amp; Markt, die haaks stond op die van het Ministerie VWS? Zo nee, waarom niet? Zo ja, kan dit nader worden toegelicht?</text:p>
      <text:p text:style-name="ifm_p_mt.3.76mm_ifm">Vraag 16</text:p>
      <text:p text:style-name="ifm_p_ifm">Klopt het dat ZIN stelt dat de kwaliteit van NTCP-modellen geen onderdeel vormt van de beoordeling en daarvoor naar radiotherapeuten wordt gewezen? Kunt u aangeven of artsen indien zij iets aanreiken hun stellingen moeten onderbouwen en zo ja, hoe?</text:p>
      <text:p text:style-name="ifm_p_mt.3.76mm_ifm">Vraag 17</text:p>
      <text:p text:style-name="ifm_p_ifm">Zijn er nog meer behandelingen op basis van modellen onder het basispakket? Zo ja, welke en wat zijn het gebruik, de kosten en financiële risico’s daarvan?</text:p>
      <text:p text:style-name="ifm_p_mt.3.76mm_ifm">Vraag 18</text:p>
      <text:p text:style-name="ifm_p_ifm">Hoe komt het dat ook in 2021 maar ongeveer 1.000 patiënten zijn behandeld, terwijl in de reactie van de protonencentra wordt gesteld dat in 2016 de eerdere capaciteitsbehoefte is geactualiseerd en er naar verwachting 5.000–6.000 patiënten per jaar klinisch relevant voordeel zouden hebben?</text:p>
      <text:p text:style-name="ifm_p_mt.3.76mm_ifm">Vraag 19</text:p>
      <text:p text:style-name="ifm_p_ifm">Hoeveel protonencentra zijn er in de omringende landen en hoeveel patiënten worden daar per jaar voor welke aandoening behandeld?</text:p>
      <text:p text:style-name="ifm_p_mt.3.76mm_ifm">Vraag 20</text:p>
      <text:p text:style-name="ifm_p_ifm">Wat vindt u van de opmerking van de protonencentra dat mensen niet verwezen willen worden naar de protonencentra vanwege de reisafstand? Waarom is dat een probleem, terwijl er geen problemen zijn bij verwijzing naar het Antoni van Leeuwenhoek Ziekenhuis of het Prinses Máxima Centrum voor kinderoncologie? Betekent dit dat de aantallen nooit gaan worden gehaald? Wat is tot op heden het aantal behandelingen in 2022?</text:p>
      <text:h text:style-name="ifm_p_font.bold_mt.5.08mm_page.keep-with-next_ifm" text:outline-level="2">Mededeling</text:h>
      <text:p text:style-name="ifm_p_mt.4.23mm_ifm">De vragen van het lid mevrouw Van den Berg (CDA) over Protonencentra (2022Z15289, ingezonden 22 juli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Protonencentra</dc:title>
    <meta:user-defined meta:name="OVERHEIDop.ParlID/DC.identifier">ah-tk-20212022-3667</meta:user-defined>
    <meta:user-defined meta:name="OVERHEIDop.configuratie">https://repository.officiele-overheidspublicaties.nl/MasterConfiguraties/MC-OEP-KamervragenAanhangsel-Web/1.3/xml/MC-OEP-KamervragenAanhangsel-Web.xml</meta:user-defined>
    <meta:user-defined meta:name="OVERHEIDop.vraagnummer">2022Z15289</meta:user-defined>
    <meta:user-defined meta:name="OVERHEIDop.aanhangselNummer">3667</meta:user-defined>
    <meta:user-defined meta:name="OVERHEIDop.ontvanger">E.J. Kuipers</meta:user-defined>
    <meta:user-defined meta:name="DCTERMS.W3CDTF/OVERHEIDop.datumOntvangst">2022-08-11</meta:user-defined>
    <meta:user-defined meta:name="OVERHEIDop.AanhangselTypen/DC.type">Mededeling</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1</meta:user-defined>
    <meta:user-defined meta:name="DC.title">Uitstel beantwoording vragen van het lid Van den Berg over Protonencentra</meta:user-defined>
    <meta:user-defined meta:name="DCTERMS.W3CDTF/DCTERMS.available">2022-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