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5</text:p>
      <text:p text:style-name="ifm_p_font.roman_mt.3.76mm_ifm">Vragen van het lid <text:span text:style-name="ifm_span_font.bold_ifm">Kröger</text:span> (GroenLinks) aan de Staatssecretaris van Justitie en Veiligheid over <text:span text:style-name="ifm_span_font.italic_ifm">asielopvang op cruiseschepen op zee</text:span> (ingezonden 22 juli 2022).</text:p>
      <text:p text:style-name="ifm_p_font.roman_mt.3.76mm_ifm">Antwoord van Staatssecretaris <text:span text:style-name="ifm_span_font.bold_ifm">Van der Burg</text:span> (Justitie en Veiligheid) (ontvangen 10 augustus 2022).</text:p>
      <text:p text:style-name="ifm_p_mt.3.76mm_ifm">Vraag 1</text:p>
      <text:p text:style-name="ifm_p_ifm">Kent u het bericht dat onder meer UNHCR en VluchtelingenWerk Nederland de opvang van asielzoekers op cruiseschepen op zee kwalificeren als «een krankzinnig idee», «merkwaardig» en «een absurd idee»? Zo ja, wat vindt u van dit bericht?<text:note text:id="n1" text:note-class="footnote"><text:note-citation text:label="1 ">1</text:note-citation><text:note-body><text:p text:style-name="ifm_p_font.normal_size.6.93pt_mt..5mm_indent.-0.1161in_mleft.0.1161in_ifm">«Opvang op zee «krankzinnig idee», maar «er staat nergens dat het niet mag»», NOS 21 juli 2022, https://nos.nl/artikel/2437688-opvang-op-zee-krankzinnig-idee-maar-er-staat-nergens-dat-het-niet-mag</text:p></text:note-body></text:note></text:p>
      <text:p text:style-name="ifm_p_mt.3.76mm_ifm">Antwoord 1</text:p>
      <text:p text:style-name="ifm_p_ifm">Ja.</text:p>
      <text:p text:style-name="ifm_p_mt.3.76mm_ifm">Vraag 2</text:p>
      <text:p text:style-name="ifm_p_ifm">Is hier sprake van, in de woorden van hoogleraar migratiegeschiedenis Lucassen, een door een gebrek aan politieke wil om de asielopvang fatsoenlijk te regelen ontstane paniek die dit soort proefballonnen voortbrengt, of bent u serieus van plan asielopvang op cruiseschepen op zee te realiseren? Kunt u de onderzoeken qua juridische en praktische haalbaarheid met de Kamer delen?</text:p>
      <text:p text:style-name="ifm_p_mt.3.76mm_ifm">Antwoord 2</text:p>
      <text:p text:style-name="ifm_p_ifm">In de huidige opvangcrisis wordt geen enkele mogelijke oplossing voor het opvangen van vreemdelingen bij voorbaat uitgesloten. Om deze reden is ook geïnventariseerd wat (veiligheids)technische, juridische en praktische mogelijkheden zijn van opvang georganiseerd op cruiseschepen die niet zijn aangemeerd in een Nederlandse gemeente. Uit deze eerste inventarisatie is gebleken dat er te veel nadelen aan opvang op open zee kleven. Deze optie wordt daarom momenteel dan ook niet verder onderzocht, zoals aan uw Kamer gemeld dd. 28 juli 2022 (Kamerstuk 19 637, nr. 2948).</text:p>
      <text:p text:style-name="ifm_p_mt.3.76mm_ifm">Vraag 3</text:p>
      <text:p text:style-name="ifm_p_ifm">Onderschrijft u het standpunt van VluchtelingenWerk Nederland dat het opvangen van vluchtelingen op zee traumatisch kan zijn voor mensen die op gammele bootjes de overtocht naar de Europese Unie hebben gemaakt en deze oplossing «een van de lelijkste in zijn soort» is? Zo nee, waarom niet?</text:p>
      <text:p text:style-name="ifm_p_mt.3.76mm_ifm">Antwoord 3</text:p>
      <text:p text:style-name="ifm_p_ifm">Voorop staat dat in Nederland het streven is om het asielproces, inclusief de daarbij behorende opvang, op een humane wijze in te richten. Humaniteit wordt dan ook als een van de criteria gehanteerd bij de opvangmogelijkheden die in de huidige opvangcrisis worden gerealiseerd. Opvang van asielzoekers op (cruise)schepen is dan ook alleen aan de orde indien dit op een humane wijze kan plaatsvinden.</text:p>
      <text:p text:style-name="ifm_p_mt.3.76mm_ifm">Vraag 4</text:p>
      <text:p text:style-name="ifm_p_ifm">Hoe denkt u bij opvang op zee de basale vrijheden, zoals bewegingsvrijheid en basisvoorzieningen van asielzoekers te garanderen? Of is dit voorstel, dat volgens professor Lucassen nu lijkt op «een drijvende gevangenis» eigenlijk bedoeld om asielzoekers af te schrikken? Zo nee, waarom niet?</text:p>
      <text:p text:style-name="ifm_p_mt.3.76mm_ifm">Antwoord 4</text:p>
      <text:p text:style-name="ifm_p_ifm">Bij het zoeken naar oplossingen voor de huidige opvangcrisis wordt geen enkele optie bij voorbaat uitgesloten, vandaar dat ook de mogelijkheid van opvang op (cruise)schepen op open zee is bezien. Hierbij is ook gekeken naar de mogelijkheden om een continue pendeldienst in te richten, zodat bewoners op eenvoudige wijze van en naar het schip kunnen begeven. Dit blijkt lastig te zijn, zeker bij slechte weersomstandigheden. Dit is ook een van de redenen dat besloten is asielzoekers niet op open zee op te gaan vangen.</text:p>
      <text:p text:style-name="ifm_p_ifm">Ik deel uiteraard het oordeel dat opvang geen gevangenis mag zijn, en er bewegingsvrijheid moet zijn voor de bewoners. Het idee is dan ook nimmer bedoeld om asielzoekers af te schrikken.</text:p>
      <text:p text:style-name="ifm_p_mt.3.76mm_ifm">Vraag 5 en 6</text:p>
      <text:p text:style-name="ifm_p_ifm">Waarom levert uw overleg met de Veiligheidsregio’s tot nu toe onvoldoende op? Bent u bereid gemeenten te vragen hun voorwaarden, voor het op korte termijn realiseren van asielopvang, als uitgangspunt te nemen voor de verdere besluitvorming?</text:p>
      <text:p text:style-name="ifm_p_ifm">Bent u bereid op korte termijn, uiterlijk voorafgaande aan de publicatie van de Begroting voor 2023, een plan van aanpak te presenteren waarin praktisch en juridisch haalbare maatregelen worden voorgesteld waarmee voldoende asielopvangvoorzieningen op korte en lange termijn worden gerealiseerd en structureel voorhanden blijven? Zo nee, waarom niet?</text:p>
      <text:p text:style-name="ifm_p_mt.3.76mm_ifm">Antwoord 5 en 6</text:p>
      <text:p text:style-name="ifm_p_ifm">Zoals uiteengezet in mijn brief van 28 juli jl. (Kamerstuk 19 637, nr. 2948) streeft ook het kabinet naar een stabieler asiellandschap op de langere termijn, mede in samenwerking met de Veiligheidsregio’s. Zo wordt in de Landelijke Regietafel Migratie &amp; Integratie ingezet op versnelling van de implementatie en actualisering van de Uitvoeringsagenda Flexibilisering Asielketen. Onderdeel hiervan is het creëren van een wettelijke taak voor gemeenten om asielopvang binnen hun gemeentegrenzen mogelijk te maken. Deze elementen moeten ervoor zorgen dat ook in de toekomst voldoende opvangcapaciteit wordt gerealiseerd.</text:p>
      <text:p text:style-name="ifm_p_ifm">De Uitvoeringsagenda Flexibilisering Asielketen die in mei 2020 is vastgesteld in de Landelijke Regietafel Migratie &amp; Integratie vormt het uitgangspunt voor een stabiel, wendbaar en duurzaam stelsel van asielopvang, waarbij de asielopvang evenwichtig over het land is verdeeld. De Uitvoeringsagenda is nog onvoldoende geïmplementeerd, ondanks intensieve inspanningen van alle partijen, en daarom is er een plan van aanpak opgesteld om de realisatie van de Uitvoeringsagenda concreet op te pakken, te actualiseren en te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asielopvang op cruiseschepen op zee</dc:title>
    <meta:user-defined meta:name="OVERHEIDop.ParlID/DC.identifier">ah-tk-20212022-3665</meta:user-defined>
    <meta:user-defined meta:name="OVERHEIDop.configuratie">https://repository.officiele-overheidspublicaties.nl/MasterConfiguraties/MC-OEP-KamervragenAanhangsel-Web/1.3/xml/MC-OEP-KamervragenAanhangsel-Web.xml</meta:user-defined>
    <meta:user-defined meta:name="OVERHEIDop.vraagnummer">2022Z15293</meta:user-defined>
    <meta:user-defined meta:name="OVERHEIDop.aanhangselNummer">3665</meta:user-defined>
    <meta:user-defined meta:name="OVERHEIDop.ontvanger">E. van der Burg</meta:user-defined>
    <meta:user-defined meta:name="DCTERMS.W3CDTF/OVERHEIDop.datumOntvangst">2022-08-10</meta:user-defined>
    <meta:user-defined meta:name="OVERHEIDop.AanhangselTypen/DC.type">Antwoord</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0</meta:user-defined>
    <meta:user-defined meta:name="DC.title">Antwoord op vragen van het lid Kröger over asielopvang op cruiseschepen op zee</meta:user-defined>
    <meta:user-defined meta:name="DCTERMS.W3CDTF/DCTERMS.available">2022-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