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4</text:p>
      <text:p text:style-name="ifm_p_font.roman_mt.3.76mm_ifm">Vragen van het lid <text:span text:style-name="ifm_span_font.bold_ifm">Podt</text:span> (D66) aan de Staatssecretaris van Justitie en Veiligheid over <text:span text:style-name="ifm_span_font.italic_ifm">het bericht «Kabinet overweegt asielopvang op zee, huidige situatie kan nog weken duren»</text:span> (ingezonden 22 juli 2022).</text:p>
      <text:p text:style-name="ifm_p_font.roman_mt.3.76mm_ifm">Antwoord van Staatssecretaris <text:span text:style-name="ifm_span_font.bold_ifm">Van der Burg</text:span> (Justitie en Veiligheid) (ontvangen 10 augustus 2022).</text:p>
      <text:p text:style-name="ifm_p_mt.3.76mm_ifm">Vraag 1</text:p>
      <text:p text:style-name="ifm_p_ifm">Klopt het dat u van plan bent asielzoekers op te vangen op (cruise)schepen die niet zijn aangemeerd in een Nederlandse gemeente?<text:note text:id="n1" text:note-class="footnote"><text:note-citation text:label="1 ">1</text:note-citation><text:note-body><text:p text:style-name="ifm_p_font.normal_size.6.93pt_mt..5mm_indent.-0.1161in_mleft.0.1161in_ifm">https://nos.nl/artikel/2437619-kabinet-overweegt-asielopvang-op-zee-huidige-situatie-kan-nog-weken-duren</text:p></text:note-body></text:note></text:p>
      <text:p text:style-name="ifm_p_mt.3.76mm_ifm">Antwoord  1</text:p>
      <text:p text:style-name="ifm_p_ifm">In de huidige opvangcrisis wordt geen enkele mogelijke oplossing voor het opvangen van vreemdelingen bij voorbaat uitgesloten. Om deze reden wordt op dit moment ook onderzocht wat de (veiligheids)technische, juridische en praktische mogelijkheden zijn van opvang georganiseerd op cruiseschepen die niet zijn aangemeerd in een Nederlandse gemeente. Uit deze eerste inventarisatie is gebleken dat er te veel nadelen aan opvang op open zee kleven. Deze optie wordt dus ook niet verder onderzocht, zoals aan uw Kamer gemeld dd. 28 juli 2022 (Kamerstuk 19 637, nr. 2948)</text:p>
      <text:p text:style-name="ifm_p_mt.3.76mm_ifm">Vraag 2</text:p>
      <text:p text:style-name="ifm_p_ifm">Bent u het eens dat een dergelijke opvang niet humaan is?</text:p>
      <text:p text:style-name="ifm_p_mt.3.76mm_ifm">Antwoord  2</text:p>
      <text:p text:style-name="ifm_p_ifm">Voorop staat dat in Nederland het streven is om het asielproces, inclusief de daarbij behorende opvang, op een humane wijze in te richten. Humaniteit wordt dan ook als een van de criteria bij de opvangmogelijkheden die in de huidige opvangcrisis worden gerealiseerd. Ook bij het inzetten van (cruise)schepen voor opvang van asielzoekers wordt getracht deze opvang zo humaan mogelijk in te richten. U kunt hierbij denken aan voorzieningen als slaapruimtes, voorzieningen om te douchen, eetgelegenheid en dagbestedingsmogelijkheden die ook bij dit soort opvang geregeld worden. Zoals bij antwoord 1 gemeld, is uit een eerste inventarisatie gebleken dat er te veel nadelen zitten aan opvang op open zee. Er is dan ook besloten dit op dit moment niet verder uit te werken.</text:p>
      <text:p text:style-name="ifm_p_mt.3.76mm_ifm">Vraag 3</text:p>
      <text:p text:style-name="ifm_p_ifm">Erkent u dat mensen opsluiten op zee,want zelfs met enkele loodsboten kan een asielzoeker niet komen en gaan in vrijheid, tegen elke vorm van menselijke opvang ingaat?</text:p>
      <text:p text:style-name="ifm_p_mt.3.76mm_ifm">Antwoord  3</text:p>
      <text:p text:style-name="ifm_p_ifm">Indien er voldoende bewegingsvrijheid gecreëerd zou kunnen worden doormiddel van een (frequente) pendeldienst, ben ik niet van mening dat de opvang op open zee onmenselijk zou zijn.</text:p>
      <text:p text:style-name="ifm_p_ifm">Deze pendeldienst lijkt echter niet met alle weersomstandigheden te kunnen varen. Dit is een van de redenen dat besloten is om geen opvang op open zee aan te bieden.</text:p>
      <text:p text:style-name="ifm_p_mt.3.76mm_ifm">Vraag 4</text:p>
      <text:p text:style-name="ifm_p_ifm">Is dergelijke opvang in lijn met de Europese Opvangrichtlijn als asielzoekers niet in vrijheid kunnen komen en gaan en met andere internationale verdragen, zoals het VN Vluchtelingenverdrag en het Europees Verdrag voor de Rechten van de Mens?</text:p>
      <text:p text:style-name="ifm_p_mt.3.76mm_ifm">Antwoord  4</text:p>
      <text:p text:style-name="ifm_p_ifm">Indien asielzoekers niet in vrijheid kunnen komen en gaan, is dit in strijd met (internationale) regelgeving.</text:p>
      <text:p text:style-name="ifm_p_mt.3.76mm_ifm">Vraag 5</text:p>
      <text:p text:style-name="ifm_p_ifm">Kunt u om bovengenoemde redenen toezeggen niet over te gaan op opvang op (cruise)schepen die niet zijn aangemeerd in een Nederlandse gemeente?</text:p>
      <text:p text:style-name="ifm_p_mt.3.76mm_ifm">Antwoord  5</text:p>
      <text:p text:style-name="ifm_p_ifm">Zoals bij antwoord 1 gemeld, is uit een eerste inventarisatie gebleken dat er te veel nadelen zitten aan opvang op open zee. Er is dan ook besloten dit op dit moment niet verder uit te werken.</text:p>
      <text:p text:style-name="ifm_p_mt.3.76mm_ifm">Vraag 6</text:p>
      <text:p text:style-name="ifm_p_ifm">Kunt u deze vragen met spoed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Kabinet overweegt asielopvang op zee, huidige situatie kan nog weken duren’</dc:title>
    <meta:user-defined meta:name="OVERHEIDop.ParlID/DC.identifier">ah-tk-20212022-3664</meta:user-defined>
    <meta:user-defined meta:name="OVERHEIDop.configuratie">https://repository.officiele-overheidspublicaties.nl/MasterConfiguraties/MC-OEP-KamervragenAanhangsel-Web/1.3/xml/MC-OEP-KamervragenAanhangsel-Web.xml</meta:user-defined>
    <meta:user-defined meta:name="OVERHEIDop.vraagnummer">2022Z15291</meta:user-defined>
    <meta:user-defined meta:name="OVERHEIDop.aanhangselNummer">3664</meta:user-defined>
    <meta:user-defined meta:name="OVERHEIDop.ontvanger">E. van der Burg</meta:user-defined>
    <meta:user-defined meta:name="DCTERMS.W3CDTF/OVERHEIDop.datumOntvangst">2022-08-10</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0</meta:user-defined>
    <meta:user-defined meta:name="DC.title">Antwoord op vragen van het lid Podt over het bericht ‘Kabinet overweegt asielopvang op zee, huidige situatie kan nog weken duren’</meta:user-defined>
    <meta:user-defined meta:name="DCTERMS.W3CDTF/DCTERMS.available">2022-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