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366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660</text:p>
      <text:p text:style-name="ifm_p_font.roman_mt.3.76mm_ifm">Vragen van de leden <text:span text:style-name="ifm_span_font.bold_ifm">Edgar Mulder</text:span> en <text:span text:style-name="ifm_span_font.bold_ifm">Kops</text:span> (beiden PVV) aan de Minister voor Natuur en Stikstof over <text:span text:style-name="ifm_span_font.italic_ifm">het bericht «Pal naast Natura 2000-gebied in Barchem wil Natuurmonumenten grote huizen bouwen»</text:span> (ingezonden 25 juli 2022).</text:p>
      <text:p text:style-name="ifm_p_font.roman_mt.3.76mm_ifm">Mededeling van Minister <text:span text:style-name="ifm_span_font.bold_ifm">Van der Wal-Zeggelink</text:span> (Natuur en Stikstof) (ontvangen 10 augustus 2022).</text:p>
      <text:p text:style-name="ifm_p_mt.3.76mm_ifm">Vraag 1</text:p>
      <text:p text:style-name="ifm_p_ifm">Bent u bekend met het bericht «Pal naast Natura 2000-gebied in Barchem wil Natuurmonumenten grote huizen bouwen»?<text:note text:id="ID-2022Z15318-d37e51" text:note-class="footnote"><text:note-citation text:label="1 ">1</text:note-citation><text:note-body><text:p text:style-name="ifm_p_font.normal_size.6.93pt_mt..5mm_indent.-0.1161in_mleft.0.1161in_ifm">AD, 22 juli 2022, Pal naast Natura 2000-gebied in Barchem wil Natuurmonumenten grote huizen bouwen (www.ad.nl/doetinchem/pal-naast-natura-2000-gebied-in-barchem-wil-natuurmonumenten-grote-huizen-bouwen~a2655cac/?cb=2ec3e317d2a4928f516ff92927d8d4b7&amp;cb=e478d30c21762b178d778cb6675f1d08&amp;amp;auth_rd=1&amp;auth_rd=1).</text:p></text:note-body></text:note></text:p>
      <text:p text:style-name="ifm_p_mt.3.76mm_ifm">Vraag 2</text:p>
      <text:p text:style-name="ifm_p_ifm">Wat vindt u ervan dat Natuurmonumenten projectontwikkelaar speelt met land waar boeren van verdreven zijn?</text:p>
      <text:p text:style-name="ifm_p_mt.3.76mm_ifm">Vraag 3</text:p>
      <text:p text:style-name="ifm_p_ifm">Waarom mag Natuurmonumenten huizen bouwen pal naast Natura 2000-gebied en mogen boeren dat niet, of mogen boeren dat ook?</text:p>
      <text:p text:style-name="ifm_p_mt.3.76mm_ifm">Vraag 4</text:p>
      <text:p text:style-name="ifm_p_ifm">Op de betreffende locatie wonen, als de plannen doorgaan, veel meer mensen dan voorheen, wellicht vier keer zoveel. Is dit volgens u goed voor de natuur? Zo ja, kunt u dit onderbouwen?</text:p>
      <text:p text:style-name="ifm_p_mt.3.76mm_ifm">Vraag 5</text:p>
      <text:p text:style-name="ifm_p_ifm">Gaat u enige actie ondernemen tegen Natuurmonumenten, bijvoorbeeld de opbrengst van dit project dubbel aftrekken van de overheidssubsidies die Natuurmonumenten ontvangt? Zo nee, waarom niet?</text:p>
      <text:p text:style-name="ifm_p_mt.3.76mm_ifm">Vraag 6</text:p>
      <text:p text:style-name="ifm_p_ifm">Wilt u de Kamer informeren over alle bouwplannen van de terreinbeherende organisaties? Vindt u het prima dat de terreinbeherende organisaties pal naast de natuur bouwen?</text:p>
      <text:p text:style-name="ifm_p_mt.3.76mm_ifm">Vraag 7</text:p>
      <text:p text:style-name="ifm_p_ifm">Vindt u het een goed idee, dat Nederland steeds voller wordt, meer en meer versteent zowel uit oogpunt van natuur als uit oogpunt van landschapskwaliteit? Zo nee, wat gaat u aan uw beleid veranderen?</text:p>
      <text:h text:style-name="ifm_p_font.bold_mt.5.08mm_page.keep-with-next_ifm" text:outline-level="2">Mededeling</text:h>
      <text:p text:style-name="ifm_p_mt.4.23mm_ifm">De schriftelijke vragen van de leden Kops en Mulder (beide PVV) over het bericht «Pal naast Natura 2000-gebied in Barchem wil Natuurmonumenten grote huizen bouwen» van 25 juli jl. (kenmerk 
            <text:span text:style-name="ifm_span_font.bold_mt.4.23mm_ifm">2022Z15318</text:span>
         <text:span text:style-name="ifm_span_font.bold_mt.4.23mm_ifm">)</text:span>kunnen in verband met de benodigde afstemming met betrokken partijen niet binnen de gestelde termijn worden beantwoord.</text:p>
      <text:p text:style-name="ifm_p_ifm">Ik zal uw Kamer de antwoorden zo spoedig mogelijk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de leden Kops en Edgar Mulder over het bericht 'Pal naast Natura 2000-gebied in Barchem wil Natuurmonumenten grote huizen bouwen'</dc:title>
    <meta:user-defined meta:name="OVERHEIDop.ParlID/DC.identifier">ah-tk-20212022-3660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15318</meta:user-defined>
    <meta:user-defined meta:name="OVERHEIDop.aanhangselNummer">3660</meta:user-defined>
    <meta:user-defined meta:name="OVERHEIDop.ontvanger">Ch. van der Wal-Zeggelink</meta:user-defined>
    <meta:user-defined meta:name="DCTERMS.W3CDTF/OVERHEIDop.datumOntvangst">2022-08-10</meta:user-defined>
    <meta:user-defined meta:name="OVERHEIDop.AanhangselTypen/DC.type">Mededeling</meta:user-defined>
    <meta:user-defined meta:name="OVERHEIDop.indiener">A. Kops</meta:user-defined>
    <meta:user-defined meta:name="OVERHEIDop.indiener">E. (Edgar) Muld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8-10</meta:user-defined>
    <meta:user-defined meta:name="DC.title">Uitstel beantwoording vragen van de leden Kops en Edgar Mulder over het bericht 'Pal naast Natura 2000-gebied in Barchem wil Natuurmonumenten grote huizen bouwen'</meta:user-defined>
    <meta:user-defined meta:name="DCTERMS.W3CDTF/DCTERMS.available">2022-08-11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.TaxonomieBeleidsagenda/OVERHEID.category">Huisvesting | Bouwen en verbouwen</meta:user-defined>
    <meta:user-defined meta:name="OVERHEIDop.versieInformatie"/>
  </office:meta>
</office:document-meta>
</file>