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36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6</text:p>
      <text:p text:style-name="ifm_p_font.roman_mt.3.76mm_ifm">Vragen van het lid <text:span text:style-name="ifm_span_font.bold_ifm">Bouchallikh</text:span> (GroenLinks) aan de Minister van Infrastructuur en Waterstaat over <text:span text:style-name="ifm_span_font.italic_ifm">het bericht ««Onnodige tussenstops» op Eindhoven Airport zetten kwaad bloed bij omwonenden»</text:span> (ingezonden 9 september 2021).</text:p>
      <text:p text:style-name="ifm_p_font.roman_mt.3.76mm_ifm">Antwoord van Minister <text:span text:style-name="ifm_span_font.bold_ifm">Visser</text:span> (Infrastructuur en Waterstaat) (ontvangen 18 oktober 2021).</text:p>
      <text:p text:style-name="ifm_p_mt.3.76mm_ifm">Vraag 1</text:p>
      <text:p text:style-name="ifm_p_ifm">Bent u bekend met het bericht ««Onnodige tussenstops» op Eindhoven Airport zetten kwaad bloed bij omwonenden»?<text:note text:id="ID-2021Z15196-d37e54" text:note-class="footnote"><text:note-citation text:label="1 ">1</text:note-citation><text:note-body><text:p text:style-name="ifm_p_font.normal_size.6.93pt_mt..5mm_indent.-0.1161in_mleft.0.1161in_ifm">Eindhovens Dagblad, 8 september 2021, https://www.ed.nl/eindhoven/onnodige-tussenstops-op-eindhoven-airport-zetten-kwaad-bloed-bij-omwonenden~acda38f1</text:p></text:note-body></text:note></text:p>
      <text:p text:style-name="ifm_p_mt.3.76mm_ifm">Antwoord 1</text:p>
      <text:p text:style-name="ifm_p_ifm">Ja.</text:p>
      <text:p text:style-name="ifm_p_mt.3.76mm_ifm">Vraag 2</text:p>
      <text:p text:style-name="ifm_p_ifm">Vindt u het ook onacceptabel dat er lege vliegtuigen vliegen van Schiphol naar Eindhoven Airport, zeker in het licht van de alarmerende boodschap van het meest recente IPCC-rapport over het klimaat?</text:p>
      <text:p text:style-name="ifm_p_mt.3.76mm_ifm">Antwoord 2</text:p>
      <text:p text:style-name="ifm_p_ifm">Het uitvoeren van vluchten met lege toestellen is vanuit het oogpunt van energiegebruik (emissies) en hinder (geluid) ongewenst.</text:p>
      <text:p text:style-name="ifm_p_mt.3.76mm_ifm">Vraag 3</text:p>
      <text:p text:style-name="ifm_p_ifm">Hoeveel CO<text:span text:style-name="ifm_span_font.subscript_ifm">2</text:span>-uitstoot, fijnstofemissies en geluidsoverlast wordt door deze vluchten veroorzaakt?</text:p>
      <text:p text:style-name="ifm_p_mt.3.76mm_ifm">Antwoord 3</text:p>
      <text:p text:style-name="ifm_p_ifm">De omvang van de emissies hangt onder andere af van het gebruikte vliegtuig, de hoeveelheid brandstof aan boord en de vliegroute en -procedure. Indicatief gaat het hier wat betreft CO<text:span text:style-name="ifm_span_font.subscript_ifm">2</text:span> om een zeer gering promillage van de totale uitstoot van de uit Nederland vertrekkende vluchten.</text:p>
      <text:p text:style-name="ifm_p_mt.3.76mm_ifm">Vraag 4</text:p>
      <text:p text:style-name="ifm_p_ifm">Wat zijn de mogelijkheden om deze lege vluchten op korte termijn te verbieden of op andere wijze onmogelijk te maken?</text:p>
      <text:p text:style-name="ifm_p_mt.3.76mm_ifm">Antwoord 4</text:p>
      <text:p text:style-name="ifm_p_ifm">Op grond van Verordening (EU) 1008/2008) is het verboden de exploitatie van luchtdiensten binnen Europa door EU carriers (zoals TUI) afhankelijk te maken van aparte toestemmingen. Hun toestemming vloeit daarom rechtstreeks voort uit die regelgeving.</text:p>
      <text:p text:style-name="ifm_p_ifm">De verordening kent een uitzonderingsmogelijkheid om onder strikte voorwaarden bepaalde vluchten tijdelijk te verbieden. Artikel 20 van de verordening biedt de mogelijkheid om in geval van ernstige milieuproblemen tijdelijk de uitoefening van verkeersrechten te beperken of te weigeren, met name wanneer andere takken van vervoer een passend niveau van dienstverlening bieden. De toepassing van deze afwijkende voorziening vereist een concrete nationale grondslag en is slechts mogelijk na goedkeuring van de Europese Commissie. Het artikel schrijft verder voor dat de betrokken maatregel niet mag discrimineren, niet mag leiden tot concurrentievervalsing tussen luchtvaartmaatschappijen en niet restrictiever mag zijn dan nodig is om de problemen op te lossen.</text:p>
      <text:p text:style-name="ifm_p_ifm">Zoals aangegeven in de «Beantwoording Kamervragen over minicargovluchten tussen Luik en Maastricht d.d. 7 juni 2021» (Kamerstuk 2021D22117), is Frankrijk voornemens gebruik te maken van de mogelijkheid om een deel van de binnenlandse korte afstandsvluchten binnen Frankrijk, waarvoor ook een hogesnelheidsverbinding bestaat, te verbieden en heeft hiertoe nationale wetgeving in voorbereiding. Het gaat hierbij om structureel binnenlands luchtverkeer en niet om positioneringsvluchten. Frankrijk moet hiervoor nog goedkeuring krijgen van de Europese Commissie.</text:p>
      <text:p text:style-name="ifm_p_ifm">De ontwikkelingen in Frankrijk en de procedure bij de Europese Commissie worden nauwlettend gevolgd.</text:p>
      <text:p text:style-name="ifm_p_mt.3.76mm_ifm">Vraag 5</text:p>
      <text:p text:style-name="ifm_p_ifm">Zijn er nog andere onzinvluchten, zoals in het verleden de vrachtvluchten tussen Maastricht en Luik<text:note text:id="ID-2021Z15196-d37e83" text:note-class="footnote"><text:note-citation text:label="2 ">2</text:note-citation><text:note-body><text:p text:style-name="ifm_p_font.normal_size.6.93pt_mt..5mm_indent.-0.1161in_mleft.0.1161in_ifm">RTLnieuws.nl, 8 november 2019, https://www.rtlnieuws.nl/economie/bedrijven/artikel/4914646/qatar-airways-maastricht-aachen-airport-doha-logistiek-chinees</text:p></text:note-body></text:note>? Zijn er andere ondernemingen die lege vliegtuigen laten vliegen? Zo ja, om hoeveel vluchten gaat het?</text:p>
      <text:p text:style-name="ifm_p_mt.3.76mm_ifm">Antwoord 5</text:p>
      <text:p text:style-name="ifm_p_ifm">Het aantal uitgevoerde commerciële positioneringsvluchten in het IATA jaar 2018/2019 bedraagt volgens Airport Coordination Netherlands (ACNL) op Schiphol 189 vluchten, op Eindhoven 157 vluchten en op Rotterdam 178 vluchten. Dat is voor Schiphol 0,04%, voor Eindhoven 0,40% en voor Rotterdam 1,15% van het totaal aantal uitgevoerde commerciële vluchten. Drie maatschappijen maken het meeste gebruik van commerciële positioneringsvluchten.</text:p>
      <text:p text:style-name="ifm_p_mt.3.76mm_ifm">Vraag 6</text:p>
      <text:p text:style-name="ifm_p_ifm">Welke acties kunnen worden ondernomen door u of anderen om uit te sluiten dat dergelijke vluchten plaatsvinden, zeker gezien de disproportionele overlast die deze vluchten veroorzaken?</text:p>
      <text:p text:style-name="ifm_p_mt.3.76mm_ifm">Antwoord 6</text:p>
      <text:p text:style-name="ifm_p_ifm">In onze contacten met de luchtvaartmaatschappijen zal mijn ministerie hen aanspreken op de onwenselijkheid van deze vluchten en op het belang van het zoveel mogelijk beperken er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uchallikh over het bericht ‘Onnodige tussenstops’ op Eindhoven Airport zetten kwaad bloed bij omwonenden’</dc:title>
    <meta:user-defined meta:name="OVERHEIDop.ParlID/DC.identifier">ah-tk-20212022-366</meta:user-defined>
    <meta:user-defined meta:name="OVERHEIDop.vraagnummer">2021Z15196</meta:user-defined>
    <meta:user-defined meta:name="OVERHEIDop.aanhangselNummer">366</meta:user-defined>
    <meta:user-defined meta:name="OVERHEIDop.ontvanger">B. Visser</meta:user-defined>
    <meta:user-defined meta:name="DCTERMS.W3CDTF/OVERHEIDop.datumOntvangst">2021-10-18</meta:user-defined>
    <meta:user-defined meta:name="OVERHEIDop.AanhangselTypen/DC.type">Antwoord</meta:user-defined>
    <meta:user-defined meta:name="OVERHEIDop.indiener">K. Bouchallik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18</meta:user-defined>
    <meta:user-defined meta:name="DC.title">Antwoord op vragen van het lid Bouchallikh over het bericht ‘Onnodige tussenstops’ op Eindhoven Airport zetten kwaad bloed bij omwonenden’</meta:user-defined>
    <meta:user-defined meta:name="DCTERMS.W3CDTF/DCTERMS.available">2021-10-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Natuur en milieu | Geluid</meta:user-defined>
    <meta:user-defined meta:name="OVERHEIDop.versieInformatie"/>
  </office:meta>
</office:document-meta>
</file>