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9</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vondst van plastic in veevoer, melk en vlees</text:span> (ingezonden 13 juli 2022).</text:p>
      <text:p text:style-name="ifm_p_font.roman_mt.3.76mm_ifm">Mededeling van Minister <text:span text:style-name="ifm_span_font.bold_ifm">Staghouwer</text:span> (Landbouw, Natuur en Voedselkwaliteit) (ontvangen 10 augustus 2022).</text:p>
      <text:p text:style-name="ifm_p_mt.3.76mm_ifm">Vraag 1</text:p>
      <text:p text:style-name="ifm_p_ifm">Heeft u gezien dat bij een onderzoek van de Vrije Universiteit Amsterdam in 80% van de onderzochte monsters van melk, vlees, veevoer en bloed van dieren microplastics zijn aangetroffen?<text:note text:id="ID-2022Z15009-d37e52" text:note-class="footnote"><text:note-citation text:label="1 ">1</text:note-citation><text:note-body><text:p text:style-name="ifm_p_font.normal_size.6.93pt_mt..5mm_indent.-0.1161in_mleft.0.1161in_ifm">I. van der Veen et al. (VU Environment &amp; Health), 29 april 2022, «Plastic Particles in Livestock Feed, Milk, Meat and Blood. A Pilot Study» (Report EH 22–01) (https://www.plasticsoupfoundation.org/wp-content/uploads/2022/07/Final-Report-pilot-study-plastic-particles-in-livestock-feed-milk-meat-and-blood-SIGNED.pdf)</text:p></text:note-body></text:note></text:p>
      <text:p text:style-name="ifm_p_mt.3.76mm_ifm">Vraag 2</text:p>
      <text:p text:style-name="ifm_p_ifm">Wat is uw reactie op het feit dat dat 7 van de 8 geteste rundvleesmonsters plastic deeltjes bleken te bevatten en dat in 18 van de 25 geteste melkmonsters plastic werd aangetroffen?</text:p>
      <text:p text:style-name="ifm_p_mt.3.76mm_ifm">Vraag 3</text:p>
      <text:p text:style-name="ifm_p_ifm">Hoe beoordeelt u de verklaring dat de vondst van plastic in dierlijke producten het gevolg is van de aanwezigheid van plastic in veevoer, aangezien in alle monsters van voederpellets en versnipperd voer plastic werd teruggevonden? Welke andere mogelijke routes van vervuiling ziet u?</text:p>
      <text:p text:style-name="ifm_p_mt.3.76mm_ifm">Vraag 4</text:p>
      <text:p text:style-name="ifm_p_ifm">Kunt u bevestigen dat de aanwezigheid van plastic in veevoer wordt veroorzaakt doordat «reststromen» van voedsel dat over de datum is, zoals koekjes, chocola en sauzen afkomstig uit supermarkten, soms met verpakking en al worden verwerkt tot veevoer?</text:p>
      <text:p text:style-name="ifm_p_mt.3.76mm_ifm">Vraag 5</text:p>
      <text:p text:style-name="ifm_p_ifm">Wat betekent de aanwezigheid van plastic deeltjes in veevoer voor de gezondheid van dieren?</text:p>
      <text:p text:style-name="ifm_p_mt.3.76mm_ifm">Vraag 6</text:p>
      <text:p text:style-name="ifm_p_ifm">Sluit u uit dat hier sprake is van gezondheidsrisico’s voor mens of dier? Zo ja, hoe?</text:p>
      <text:p text:style-name="ifm_p_mt.3.76mm_ifm">Vraag 7</text:p>
      <text:p text:style-name="ifm_p_ifm">Kunt u bevestigen dat de aanwezigheid van (resten van) verpakkingsmateriaal in diervoer en -grondstoffen verboden is volgens Verordening (EG) 2014/217?</text:p>
      <text:p text:style-name="ifm_p_mt.3.76mm_ifm">Vraag 8</text:p>
      <text:p text:style-name="ifm_p_ifm">Kunt u bevestigen dat de Nederlandse Voedsel- en Warenautoriteit (NVWA) desondanks pas maatregelen treft als het verpakkingsmateriaal in voedermiddelen meer dan 0,15% (gewichtspercent) bedraagt?</text:p>
      <text:p text:style-name="ifm_p_mt.3.76mm_ifm">Vraag 9</text:p>
      <text:p text:style-name="ifm_p_ifm">Waar is dit percentage op gebaseerd, met welke concentratie toelaatbare microplastics is hierbij gerekend en op grond waarvan werd die concentratie als ongevaarlijk voor de volksgezondheid beschouwd?</text:p>
      <text:p text:style-name="ifm_p_mt.3.76mm_ifm">Vraag 10</text:p>
      <text:p text:style-name="ifm_p_ifm">Op welke manier wordt er gecontroleerd op aanwezigheid van (resten van) verpakkingsmateriaal in diervoer? Hoe vaak heeft de NVWA partijen voedselresten gecontroleerd of laten controleren in de afgelopen vijf jaar? Hoe vaak werd een partij afgekeurd door overschrijding en hoe vaak is daarvoor een boete opgelegd?</text:p>
      <text:p text:style-name="ifm_p_mt.3.76mm_ifm">Vraag 11</text:p>
      <text:p text:style-name="ifm_p_ifm">Is het onderzoek van de Vrije Universiteit Amsterdam voor u reden om opnieuw een risicobeoordeling uit te laten voeren, waarin expliciet wordt meegenomen dat er microplastics worden aangetroffen in vlees, bloed en melk? Zo nee, waarom niet?</text:p>
      <text:p text:style-name="ifm_p_mt.3.76mm_ifm">Vraag 12</text:p>
      <text:p text:style-name="ifm_p_ifm">Is het onderzoek voor u reden om extra controles uit te laten voeren naar plastic in veevoer en verderop in de keten? Zo nee, waarom niet?</text:p>
      <text:p text:style-name="ifm_p_mt.3.76mm_ifm">Vraag 13</text:p>
      <text:p text:style-name="ifm_p_ifm">Houdt u bij uw inzet op het verwerken van restromen uit de voedingsmiddelenindustrie tot veevoer rekening met vervuiling door plastic verpakkingen? Zo ja, welke effecten van de plasticvervuiling neemt u hierin mee en welke afwegingen maakt u hierbij?</text:p>
      <text:p text:style-name="ifm_p_mt.3.76mm_ifm">Vraag 14</text:p>
      <text:p text:style-name="ifm_p_ifm">Kunt u bevestigen dat er een ondergrens wordt gehanteerd voor de plastic verontreiniging, bijvoorbeeld 2 mm net als in compost en digestaat?</text:p>
      <text:p text:style-name="ifm_p_mt.3.76mm_ifm">Vraag 15</text:p>
      <text:p text:style-name="ifm_p_ifm">Erkent u dat, vanwege die ondergrens, de vervuiling met microplastics kleiner dan 2 mm per definitie buiten beeld blijft, terwijl wetenschappers erop wijzen dat de potentiële (gezondheids)gevaren van microplastics toenemen naarmate deze kleiner zijn?</text:p>
      <text:p text:style-name="ifm_p_mt.3.76mm_ifm">Vraag 16</text:p>
      <text:p text:style-name="ifm_p_ifm">Welke maatregelen overweegt u om te voorkomen dat juist micro- en nanoplastics in het veevoer terechtkomen?</text:p>
      <text:p text:style-name="ifm_p_mt.3.76mm_ifm">Vraag 17</text:p>
      <text:p text:style-name="ifm_p_ifm">Denkt u dat consumenten op de hoogte zijn van de aanwezigheid van plastic in dierlijke producten die in de supermarkt worden aangeboden? Bent u bereid om consumenten daarover actief te informeren? Zo nee, waarom niet?</text:p>
      <text:p text:style-name="ifm_p_mt.3.76mm_ifm">Vraag 18</text:p>
      <text:p text:style-name="ifm_p_ifm">Bent u bereid om het Nederlandse beleid in overeenstemming te brengen met het Europese verbod, zodat niet langer een percentage resten van verpakkingsmateriaal in veevoeder wordt gedoogd? Zo nee, waarom niet?</text:p>
      <text:p text:style-name="ifm_p_mt.3.76mm_ifm">Vraag 19</text:p>
      <text:p text:style-name="ifm_p_ifm">Kunt u deze vragen één voor één beantwoorden?</text:p>
      <text:h text:style-name="ifm_p_font.bold_mt.5.08mm_page.keep-with-next_ifm" text:outline-level="2">Mededeling</text:h>
      <text:p text:style-name="ifm_p_mt.4.23mm_ifm">De vragen van de leden Vestering en Van Esch (beiden PvdD) over de vondst van plastic in veevoer, melk en vlees (2022Z15009) kunnen niet binnen de gebruikelijke termijn worden beantwoord. Dit omdat de interdepartementale afstemming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Van Esch over de vondst van plastic in veevoer, melk en vlees</dc:title>
    <meta:user-defined meta:name="OVERHEIDop.ParlID/DC.identifier">ah-tk-20212022-3659</meta:user-defined>
    <meta:user-defined meta:name="OVERHEIDop.configuratie">https://repository.officiele-overheidspublicaties.nl/MasterConfiguraties/MC-OEP-KamervragenAanhangsel-Web/1.3/xml/MC-OEP-KamervragenAanhangsel-Web.xml</meta:user-defined>
    <meta:user-defined meta:name="OVERHEIDop.vraagnummer">2022Z15009</meta:user-defined>
    <meta:user-defined meta:name="OVERHEIDop.aanhangselNummer">3659</meta:user-defined>
    <meta:user-defined meta:name="OVERHEIDop.ontvanger">H. Staghouwer</meta:user-defined>
    <meta:user-defined meta:name="DCTERMS.W3CDTF/OVERHEIDop.datumOntvangst">2022-08-10</meta:user-defined>
    <meta:user-defined meta:name="OVERHEIDop.AanhangselTypen/DC.type">Mededeling</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Uitstel beantwoording vragen van de leden Vestering en Van Esch over de vondst van plastic in veevoer, melk en vlees</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