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5</text:p>
      <text:p text:style-name="ifm_p_font.roman_mt.3.76mm_ifm">Vragen van het lid <text:span text:style-name="ifm_span_font.bold_ifm">Koerhuis</text:span> (VVD) aan de Minister van Infrastructuur en Waterstaat over <text:span text:style-name="ifm_span_font.italic_ifm">het bericht dat WOII-veteranen niet naar de herdenking van WOII kunnen gaan door Schiphol-chaos en corona</text:span> (ingezonden 4 augustus 2022).</text:p>
      <text:p text:style-name="ifm_p_font.roman_mt.3.76mm_ifm">Antwoord van Minister <text:span text:style-name="ifm_span_font.bold_ifm">Harbers</text:span> (Infrastructuur en Waterstaat) (ontvangen 9 augustus 2022).</text:p>
      <text:p text:style-name="ifm_p_mt.3.76mm_ifm">Vraag 1</text:p>
      <text:p text:style-name="ifm_p_ifm">Kent u het bericht «WOII-veteranen niet naar herdenking oorlog door Schiphol-chaos en corona»?<text:note text:id="ID-2022Z15433-d37e52" text:note-class="footnote"><text:note-citation text:label="1 ">1</text:note-citation><text:note-body><text:p text:style-name="ifm_p_font.normal_size.6.93pt_mt..5mm_indent.-0.1161in_mleft.0.1161in_ifm">Website De Telegraaf, 3 augustus 2022 (https://www.telegraaf.nl/nieuws/982009603/woii-veteranen-niet-naar-herdenking-oorlog-door-schiphol-chaos-en-corona)</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Ik betreur het ten zeerste dat de twaalf veteranen en hun begeleiding niet naar de herdenking van Market Garden kunnen komen. Ik heb direct contact opgenomen met Schiphol en de Koninklijke Marechaussee (verder: KMAR) om informatie in te winnen. Zij gaven aan dat zij niet op de hoogte waren van dit verzoek omdat deze op een andere manier was aangevraagd dan gebruikelijk. Normaal gesproken wordt er een verzoek ingediend bij de KMAR en wordt vanuit daar alles voor hen geregeld en faciliteert Schiphol waar nodig. Vanwege miscommunicatie is dat deze keer niet gebeurd en dat betreuren Schiphol en de KMAR ten zeerste. De KMAR begrijpt als militaire organisatie als geen ander dat veteranen erkenning en respect verdienen. Schiphol en de KMAR hebben contact opgenomen met de organisator en de situatie uitgelegd en afspraken gemaakt voor de toekomst om herhaling te voorkomen. In december is de eerstvolgende mogelijkheid als de veteranen naar de herdenking van het Ardennen Offensief willen gaan. De KMAR en Schiphol hebben alle hulp aangeboden om daarbij te helpen. Dat geldt ook voor andere toekomstige herdenkingen.</text:p>
      <text:p text:style-name="ifm_p_mt.3.76mm_ifm">Vraag 3</text:p>
      <text:p text:style-name="ifm_p_ifm">Bent u bereid om Schiphol te vragen de betreffende veteranen volgende maand voorrang te geven en een veilige reis te garanderen?</text:p>
      <text:p text:style-name="ifm_p_mt.3.76mm_ifm">Antwoord 3</text:p>
      <text:p text:style-name="ifm_p_ifm">Schiphol en de KMAR hebben hierover contact opgenomen met de organisator van de reis en die heeft besloten om de reis te annuleren. Ik kan daar geen verschil meer in maken en stel het zeer op prijs dat er goede onderlinge afspraken gemaakt zijn om herhaling te voorkomen.</text:p>
      <text:p text:style-name="ifm_p_mt.3.76mm_ifm">Vraag 4</text:p>
      <text:p text:style-name="ifm_p_ifm">Kunt u deze vragen zo snel mogelijk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veteranen niet naar de herdenking van WOII kunnen gaan door Schiphol-chaos en corona</dc:title>
    <meta:user-defined meta:name="OVERHEIDop.ParlID/DC.identifier">ah-tk-20212022-3655</meta:user-defined>
    <meta:user-defined meta:name="OVERHEIDop.configuratie">https://repository.officiele-overheidspublicaties.nl/MasterConfiguraties/MC-OEP-KamervragenAanhangsel-Web/1.3/xml/MC-OEP-KamervragenAanhangsel-Web.xml</meta:user-defined>
    <meta:user-defined meta:name="OVERHEIDop.vraagnummer">2022Z15433</meta:user-defined>
    <meta:user-defined meta:name="OVERHEIDop.aanhangselNummer">3655</meta:user-defined>
    <meta:user-defined meta:name="OVERHEIDop.ontvanger">M.G.J. Harbers</meta:user-defined>
    <meta:user-defined meta:name="DCTERMS.W3CDTF/OVERHEIDop.datumOntvangst">2022-08-09</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9</meta:user-defined>
    <meta:user-defined meta:name="DC.title">Antwoord op vragen van het lid Koerhuis over het bericht dat veteranen niet naar de herdenking van WOII kunnen gaan door Schiphol-chaos en corona</meta:user-defined>
    <meta:user-defined meta:name="DCTERMS.W3CDTF/DCTERMS.available">2022-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