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5</text:p>
      <text:p text:style-name="ifm_p_font.roman_mt.3.76mm_ifm">Vragen van het lid <text:span text:style-name="ifm_span_font.bold_ifm">Alkaya</text:span> (SP) aan de Minister van Infrastructuur en Waterstaat over <text:span text:style-name="ifm_span_font.italic_ifm">het nieuws dat TUI lege vliegtuigen laat overkomen tussen Schiphol en Eindhoven Airport</text:span> (ingezonden 9 september 2021).</text:p>
      <text:p text:style-name="ifm_p_font.roman_mt.3.76mm_ifm">Antwoord van Minister <text:span text:style-name="ifm_span_font.bold_ifm">Visser</text:span> (Infrastructuur en Waterstaat) (ontvangen 18 oktober 2021).</text:p>
      <text:p text:style-name="ifm_p_mt.3.76mm_ifm">Vraag 1</text:p>
      <text:p text:style-name="ifm_p_ifm">Heeft u kennisgenomen van de berichten met de kritiek op vluchten met lege vliegtuigen tussen Schiphol en Eindhoven Airport?<text:note text:id="n1" text:note-class="footnote"><text:note-citation text:label="1 ">1</text:note-citation><text:note-body><text:p text:style-name="ifm_p_font.normal_size.6.93pt_mt..5mm_indent.-0.1161in_mleft.0.1161in_ifm">NOS.nl, 8 september 2021 (https://nos.nl/artikel/2397000-kritiek-op-vluchten-met-lege-vliegtuigen-naar-eindhoven-airport)</text:p></text:note-body></text:note><text:span text:style-name="ifm_span_font.superscript_ifm">,</text:span> <text:note text:id="n2" text:note-class="footnote"><text:note-citation text:label="2 ">2</text:note-citation><text:note-body><text:p text:style-name="ifm_p_font.normal_size.6.93pt_mt..5mm_indent.-0.1161in_mleft.0.1161in_ifm">Eindhovens Dagblad, 8 september 2021 (https://www.ed.nl/eindhoven/onnodige-tussenstops-op-eindhoven-airport-zetten-kwaad-bloed-bij-omwonenden~acda38f1/)</text:p></text:note-body></text:note><text:span text:style-name="ifm_span_font.superscript_ifm">,</text:span> <text:note text:id="n3" text:note-class="footnote"><text:note-citation text:label="3 ">3</text:note-citation><text:note-body><text:p text:style-name="ifm_p_font.normal_size.6.93pt_mt..5mm_indent.-0.1161in_mleft.0.1161in_ifm">NPO Radio 1, 8 september 2021, «TUI laat lege vliegtuigen van Schiphol naar Eindhoven vliegen»</text:p></text:note-body></text:note></text:p>
      <text:p text:style-name="ifm_p_mt.3.76mm_ifm">Antwoord 1</text:p>
      <text:p text:style-name="ifm_p_ifm">Ja.</text:p>
      <text:p text:style-name="ifm_p_mt.3.76mm_ifm">Vraag 2</text:p>
      <text:p text:style-name="ifm_p_ifm">Kunt u zich voorstellen dat de omwonenden van Eindhoven Airport en Schiphol niet zitten te wachten op lege vliegtuigen die over hun woonomgeving vliegen?</text:p>
      <text:p text:style-name="ifm_p_mt.3.76mm_ifm">Antwoord 2</text:p>
      <text:p text:style-name="ifm_p_ifm">Ja.</text:p>
      <text:p text:style-name="ifm_p_mt.3.76mm_ifm">Vraag 3</text:p>
      <text:p text:style-name="ifm_p_ifm">Hoe past het verplaatsen van lege vliegtuigen volgens u binnen de overheidsdoelstellingen om de omgevingsoverlast en de uitstoot door de luchtvaart te reduceren?</text:p>
      <text:p text:style-name="ifm_p_mt.3.76mm_ifm">Antwoord 3</text:p>
      <text:p text:style-name="ifm_p_ifm">Het uitvoeren van vluchten met lege toestellen is vanuit het oogpunt van energiegebruik (emissies) en hinder (geluid) ongewenst.</text:p>
      <text:p text:style-name="ifm_p_mt.3.76mm_ifm">Vraag 4</text:p>
      <text:p text:style-name="ifm_p_ifm">Kunt u aangeven in hoeverre de betreffende vliegbewegingen naar de Griekse vliegvelden van Kos en Heraklion een structureel karakter hebben? Kunt u tevens aangeven waarom een binnenlandse stop in Nederland daarvoor nodig is?</text:p>
      <text:p text:style-name="ifm_p_mt.3.76mm_ifm">Antwoord 4</text:p>
      <text:p text:style-name="ifm_p_ifm">Het uitvoeren van dergelijke vluchten heeft geen structureel karakter. Voor het seizoen 2022 gaat TUI er van uit dat het toestel weer op Eindhoven Airport gestationeerd kan worden, zodat deze zogenoemde positioneringsvluchten niet meer nodig zijn.</text:p>
      <text:p text:style-name="ifm_p_mt.3.76mm_ifm">Vraag 5</text:p>
      <text:p text:style-name="ifm_p_ifm">Hoe vaak komt het op jaarbasis voor dat vliegtuigen voor toeristische vluchten vanaf of tussen Nederlandse luchthavens leeg worden verplaatst naar nabijgelegen vliegvelden?</text:p>
      <text:p text:style-name="ifm_p_mt.3.76mm_ifm">Antwoord 5</text:p>
      <text:p text:style-name="ifm_p_ifm">Het aantal uitgevoerde commerciële positioneringsvluchten in het IATA jaar 2018/2019 bedraagt volgens Airport Coordination Netherlands (ACNL) op Schiphol 189 vluchten, op Eindhoven 157 vluchten en op Rotterdam 178 vluchten. Dat is voor Schiphol 0,04%, voor Eindhoven 0,40% en voor Rotterdam 1,15% van het totaal aantal uitgevoerde commerciële vluchten.</text:p>
      <text:p text:style-name="ifm_p_mt.3.76mm_ifm">Vraag 6</text:p>
      <text:p text:style-name="ifm_p_ifm">Bent u bereid om afspraken te maken met vervoerders en/of reisorganisaties om deze onnodige vliegbewegingen te stoppen?</text:p>
      <text:p text:style-name="ifm_p_mt.3.76mm_ifm">Antwoord 6</text:p>
      <text:p text:style-name="ifm_p_ifm">Ja, mijn ministerie zal in zijn contacten met de luchtvaartmaatschappijen aandacht vragen voor het zoveel mogelijk beperken van deze vluchten met lege toestellen (Zie ook beantwoording vraag 4 van lid Bouchallikh (GroenLinks)).</text:p>
      <text:p text:style-name="ifm_p_mt.3.76mm_ifm">Vraag 7</text:p>
      <text:p text:style-name="ifm_p_ifm">Hoe kijkt u aan tegen de suggestie van de heer Van den Brink (van het bewonersplatform) en de heer Melkert (luchtvaartdeskundige) om reizigers per openbaar vervoer naar het vliegtuig te vervoeren in plaats van andersom?</text:p>
      <text:p text:style-name="ifm_p_mt.3.76mm_ifm">Antwoord 7</text:p>
      <text:p text:style-name="ifm_p_ifm">Het gebruik van de trein in plaats van het vliegtuig maakt onderdeel uit van het beleid. Het Ministerie van Infrastructuur en Waterstaat, NS, ProRail, Schiphol en KLM hebben in november 2020 de Actieagenda Trein en Luchtvaart gepresenteerd met als doel het verder verbeteren van de internationale trein als aantrekkelijk alternatief voor de luchtvaart. Hierbij richten partijen zich op de zes prioritaire bestemmingen Brussel, Parijs, Londen, Düsseldorf, Frankfurt en Berlijn. De internationale trein moet een aantrekkelijk alternatief worden voor zowel de bestemmingsverkeer reizigers (Origin – Destination reizigers) en transferreizigers. Lege vluchten tussen Schiphol en Eindhoven voorkomen door reizigers per trein van en naar Schiphol te vervoeren sluit aan bij deze doelstelling. Het is aan de luchtvaartmaatschappij om te bezien in hoeverre dit realiseerbaar is, als dit herpositionering van vliegtuigen kan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lkaya over het nieuws dat TUI lege vliegtuigen laat overkomen tussen Schiphol en Eindhoven Airport</dc:title>
    <meta:user-defined meta:name="OVERHEIDop.ParlID/DC.identifier">ah-tk-20212022-365</meta:user-defined>
    <meta:user-defined meta:name="OVERHEIDop.vraagnummer">2021Z15195</meta:user-defined>
    <meta:user-defined meta:name="OVERHEIDop.aanhangselNummer">365</meta:user-defined>
    <meta:user-defined meta:name="OVERHEIDop.ontvanger">B. Visser</meta:user-defined>
    <meta:user-defined meta:name="DCTERMS.W3CDTF/OVERHEIDop.datumOntvangst">2021-10-18</meta:user-defined>
    <meta:user-defined meta:name="OVERHEIDop.AanhangselTypen/DC.type">Antwoord</meta:user-defined>
    <meta:user-defined meta:name="OVERHEIDop.indiener">M.Ö. Alkay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8</meta:user-defined>
    <meta:user-defined meta:name="DC.title">Antwoord op Vragen van het lid Alkaya over het nieuws dat TUI lege vliegtuigen laat overkomen tussen Schiphol en Eindhoven Airport</meta:user-defined>
    <meta:user-defined meta:name="DCTERMS.W3CDTF/DCTERMS.available">2021-10-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