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6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43</text:p>
      <text:p text:style-name="ifm_p_font.roman_mt.3.76mm_ifm">Vragen van het lid <text:span text:style-name="ifm_span_font.bold_ifm">Mohandis</text:span> (PvdA) aan de Minister voor Langdurige Zorg en Sport over <text:span text:style-name="ifm_span_font.italic_ifm">diplomafraude in de zorg</text:span> (ingezonden 18 juli 2022).</text:p>
      <text:p text:style-name="ifm_p_font.roman_mt.3.76mm_ifm">Mededeling van Minister <text:span text:style-name="ifm_span_font.bold_ifm">Helder</text:span> (Langdurige Zorg en Sport) (ontvangen 8 augustus 2022).</text:p>
      <text:p text:style-name="ifm_p_mt.3.76mm_ifm">Vraag 1</text:p>
      <text:p text:style-name="ifm_p_ifm">Welke concrete acties zijn er tot nu toe ondernomen om diplomafraude in de zorg tegen te gaan?<text:note text:id="ID-2022Z15180-d37e52" text:note-class="footnote"><text:note-citation text:label="1 ">1</text:note-citation><text:note-body><text:p text:style-name="ifm_p_font.normal_size.6.93pt_mt..5mm_indent.-0.1161in_mleft.0.1161in_ifm">RTL Nieuws, 15 juli 2022, «Fraude met valse diploma’s in zorg neemt toe: cashen over de rug van kwetsbare cliënten», https://www.rtlnieuws.nl/onderzoek/artikel/5320379/zorg-vals-diploma-toename-diplomafraude.</text:p></text:note-body></text:note></text:p>
      <text:p text:style-name="ifm_p_mt.3.76mm_ifm">Vraag 2</text:p>
      <text:p text:style-name="ifm_p_ifm">Hoeveel onderzoeken naar diplomafraude zijn er de afgelopen tien jaar geweest en wanneer verwacht u dat het laatste onderzoek is afgerond?</text:p>
      <text:p text:style-name="ifm_p_mt.3.76mm_ifm">Vraag 3</text:p>
      <text:p text:style-name="ifm_p_ifm">Hoeveel malafide ondernemers in de zorg die frauderen met diploma’s zijn strafrechtelijk vervolgd en veroordeeld?</text:p>
      <text:p text:style-name="ifm_p_mt.3.76mm_ifm">Vraag 4</text:p>
      <text:p text:style-name="ifm_p_ifm">Hoe gaat u deze gevaarlijke ontwikkeling – ongekwalificeerd personeel dat medicijnen toedient of een infuus aanlegt – stoppen? Aan welke oplossing wordt nu gewerkt om deze situatie te gaan voorkomen?</text:p>
      <text:p text:style-name="ifm_p_mt.3.76mm_ifm">Vraag 5</text:p>
      <text:p text:style-name="ifm_p_ifm">Een diplomaregistratie is minder fraudegevoelig dan het vervalsen van een diploma, in hoeverre wordt in de zorg standaard met DUO-uittreksels gewerkt?</text:p>
      <text:p text:style-name="ifm_p_mt.3.76mm_ifm">Vraag 6</text:p>
      <text:p text:style-name="ifm_p_ifm">Voor jonge ZZP’ers is het aantrekkelijk om «snel» veel geld te verdienen, bent u het ermee eens dat het opvragen van een DUO-uittreksel kan helpen om dit probleem tegen te gaan?</text:p>
      <text:p text:style-name="ifm_p_mt.3.76mm_ifm">Vraag 7</text:p>
      <text:p text:style-name="ifm_p_ifm">Bent u bereid om met uw collega’s van het Ministerie van Onderwijs, Cultuur en Wetenschap in gesprek te gaan om te onderzoeken of een verklaring omtrent behaalde kwalificatie/diploma kan bijdragen aan het voorkomen van fraude, zodat patiënten en cliënten kunnen rekenen op goed gekwalificeerde zorgmedewerkers?</text:p>
      <text:h text:style-name="ifm_p_font.bold_mt.5.08mm_page.keep-with-next_ifm" text:outline-level="2">Mededeling</text:h>
      <text:p text:style-name="ifm_p_mt.4.23mm_ifm">De vragen van het lid Mohandis (PvdA) over diplomafraude in de zorg (2022Z15180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ohandis over diplomafraude in de zorg</dc:title>
    <meta:user-defined meta:name="OVERHEIDop.ParlID/DC.identifier">ah-tk-20212022-364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180</meta:user-defined>
    <meta:user-defined meta:name="OVERHEIDop.aanhangselNummer">3643</meta:user-defined>
    <meta:user-defined meta:name="OVERHEIDop.ontvanger">C. Helder</meta:user-defined>
    <meta:user-defined meta:name="DCTERMS.W3CDTF/OVERHEIDop.datumOntvangst">2022-08-08</meta:user-defined>
    <meta:user-defined meta:name="OVERHEIDop.AanhangselTypen/DC.type">Mededeling</meta:user-defined>
    <meta:user-defined meta:name="OVERHEIDop.indiener">M. Mohand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08</meta:user-defined>
    <meta:user-defined meta:name="DC.title">Uitstel beantwoording vragen van het lid Mohandis over diplomafraude in de zorg</meta:user-defined>
    <meta:user-defined meta:name="DCTERMS.W3CDTF/DCTERMS.available">2022-08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