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de leden <text:span text:style-name="ifm_span_font.bold_ifm">Kuiken</text:span> en <text:span text:style-name="ifm_span_font.bold_ifm">Nijboer</text:span> (PvdA) aan de Ministers van Volksgezondheid, Welzijn en Sport en van Binnenlandse Zaken en Koninkrijksrelaties over <text:span text:style-name="ifm_span_font.italic_ifm">de plannen van het Ommelander Ziekenhuis Groningen om deel te willen nemen in een zonnepark</text:span> (ingezonden 17 september 2021).</text:p>
      <text:p text:style-name="ifm_p_font.roman_mt.3.76mm_ifm">Mededeling van Minister <text:span text:style-name="ifm_span_font.bold_ifm">De Jonge</text:span> (Volksgezondheid, Welzijn en Sport) (ontvangen 18 oktober 2021).</text:p>
      <text:p text:style-name="ifm_p_mt.3.76mm_ifm">Vraag 1</text:p>
      <text:p text:style-name="ifm_p_ifm">Bent u bekend met de plannen van het Ommelander Ziekenhuis Groningen (OZG) om deel te willen nemen in een zonnepark?<text:note text:id="ID-2021Z15851-d37e60" text:note-class="footnote"><text:note-citation text:label="1 ">1</text:note-citation><text:note-body><text:p text:style-name="ifm_p_font.normal_size.6.93pt_mt..5mm_indent.-0.1161in_mleft.0.1161in_ifm">RTV Noord, 15 september 2021, «OZG-bestuurder Sanders: «Met zonnepark zijn wij uit de gevarenzone»« (https://www.rtvnoord.nl/nieuws/851861/ozg-bestuurder-sanders-met-zonnepark-zijn-wij-uit-de-gevarenzone).</text:p></text:note-body></text:note></text:p>
      <text:p text:style-name="ifm_p_mt.3.76mm_ifm">Vraag 2</text:p>
      <text:p text:style-name="ifm_p_ifm">Vindt u het tot de taken van een ziekenhuis behoren om op welke manier dan ook financieel betrokken te zijn bij het ontwikkelen van een zonnepark?</text:p>
      <text:p text:style-name="ifm_p_mt.3.76mm_ifm">Vraag 3</text:p>
      <text:p text:style-name="ifm_p_ifm">Deelt u de mening dat ziekenhuizen zorg moeten leveren en geen energieleverancier moeten zijn?</text:p>
      <text:p text:style-name="ifm_p_mt.3.76mm_ifm">Vraag 4</text:p>
      <text:p text:style-name="ifm_p_ifm">Deelt u de mening dat er geen koehandel mag plaatsvinden in de zin dat alleen als het zonnepark er komt, het ziekenhuis openblijft?</text:p>
      <text:p text:style-name="ifm_p_mt.3.76mm_ifm">Vraag 5</text:p>
      <text:p text:style-name="ifm_p_ifm">Deelt u de mening dat zonnepanelen zoveel mogelijk op daken geplaatst moeten worden en niet in het open landschap? Wat vindt u van de plannen om een park van maar liefst 500 voetbalvelden in de prachtige Graanrepubliek te plaatsen? Bent u bereid zich hiertegen uit te spreken?</text:p>
      <text:p text:style-name="ifm_p_mt.3.76mm_ifm">Vraag 6</text:p>
      <text:p text:style-name="ifm_p_ifm">Bent u bereid het OZG financieel te steunen, zodat dit gloednieuwe ziekenhuis uit de financiële gevarenzone komt?</text:p>
      <text:p text:style-name="ifm_p_mt.3.76mm_ifm">Vraag 7</text:p>
      <text:p text:style-name="ifm_p_ifm">Snapt u dat de terugkomende berichten over financiële zorgen leiden tot zorgen bij personeel en inwoners in Oost-Groningen, temeer daar de aanrijtijden nu al niet worden gehaald? Bent u bereid te garanderen dat het OZG niet sluit?</text:p>
      <text:h text:style-name="ifm_p_font.bold_mt.5.08mm_page.keep-with-next_ifm" text:outline-level="2">Mededeling</text:h>
      <text:p text:style-name="ifm_p_mt.4.23mm_ifm">De vragen van de leden Kuiken en Nijboer (beiden PvdA) over de plannen van het Ommelander Ziekenhuis Groningen om deel te willen nemen in een zonnepark (2021Z15851 ingezonden 17 september 20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en en Nijboer over de plannen van het Ommelander Ziekenhuis Groningen om deel te willen nemen in een zonnepark</dc:title>
    <meta:user-defined meta:name="OVERHEIDop.ParlID/DC.identifier">ah-tk-20212022-364</meta:user-defined>
    <meta:user-defined meta:name="OVERHEIDop.vraagnummer">2021Z15851</meta:user-defined>
    <meta:user-defined meta:name="OVERHEIDop.aanhangselNummer">364</meta:user-defined>
    <meta:user-defined meta:name="OVERHEIDop.ontvanger">H.M. de Jonge</meta:user-defined>
    <meta:user-defined meta:name="DCTERMS.W3CDTF/OVERHEIDop.datumOntvangst">2021-10-18</meta:user-defined>
    <meta:user-defined meta:name="OVERHEIDop.AanhangselTypen/DC.type">Mededeling</meta:user-defined>
    <meta:user-defined meta:name="OVERHEIDop.indiener">H. Nijbo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Uitstel beantwoording vragen van de leden Kuiken en Nijboer over de plannen van het Ommelander Ziekenhuis Groningen om deel te willen nemen in een zonnepark</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Organisatie en beleid</meta:user-defined>
    <meta:user-defined meta:name="OVERHEIDop.versieInformatie"/>
  </office:meta>
</office:document-meta>
</file>