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9</text:p>
      <text:p text:style-name="ifm_p_font.roman_mt.3.76mm_ifm">Vragen van de leden <text:span text:style-name="ifm_span_font.bold_ifm">Thijssen</text:span> (PvdA) en <text:span text:style-name="ifm_span_font.bold_ifm">Bromet</text:span> (GroenLinks) aan de Ministers van Landbouw, Natuur en Voedselkwaliteit en voor Natuur en Stikstof over <text:span text:style-name="ifm_span_font.italic_ifm">het bericht «Rabobank keert zich tegen stikstofaanpak kabinet» </text:span> (ingezonden 20 juni 2022).</text:p>
      <text:p text:style-name="ifm_p_font.roman_mt.3.76mm_ifm">Mededeling van Minister <text:span text:style-name="ifm_span_font.bold_ifm">Van der Wal-Zeggelink</text:span> (Natuur en Stikstof) en van Minister Staghouwer (Landbouw, Natuur en Voedselkwaliteit) (ontvangen 4 augustus 2022).</text:p>
      <text:p text:style-name="ifm_p_mt.3.76mm_ifm">Vraag 1</text:p>
      <text:p text:style-name="ifm_p_ifm">Bent u bekend met het artikel «Rabobank keert zich tegen stikstofaanpak kabinet»?<text:note text:id="ID-2022Z12493-d37e52" text:note-class="footnote"><text:note-citation text:label="1 ">1</text:note-citation><text:note-body><text:p text:style-name="ifm_p_font.normal_size.6.93pt_mt..5mm_indent.-0.1161in_mleft.0.1161in_ifm">Het Financieele Dagblad, 17 juni 2022, «Rabobank keert zich tegen stikstofaanpak kabinet» (https://fd.nl/economie/1442565/rabobank-keert-zich-tegen-stikstofaanpak-kabinet)</text:p></text:note-body></text:note></text:p>
      <text:p text:style-name="ifm_p_mt.3.76mm_ifm">Vraag 2</text:p>
      <text:p text:style-name="ifm_p_ifm">Wat vindt u van de reactie van Rabobank over de stikstofaanpak? Bent u van plan hierover met de Rabobank en soortgelijke organisaties in gesprek te gaan?</text:p>
      <text:p text:style-name="ifm_p_mt.3.76mm_ifm">Vraag 3</text:p>
      <text:p text:style-name="ifm_p_ifm">Wat betekent de reactie van de Rabobank op de stikstofaanpak volgens u voor het bieden van perspectief voor agrarische ondernemers, als belangrijke stakeholders aankondigen het beleid te willen ondermijnen?</text:p>
      <text:p text:style-name="ifm_p_mt.3.76mm_ifm">Vraag 4</text:p>
      <text:p text:style-name="ifm_p_ifm">Acht u het nog realistisch om een vrijwillige bijdrage te verwachten van de ketenpartijen, zoals u heeft geschreven in uw brief van 10 juni over perspectief voor agrarische ondernemers?<text:note text:id="ID-2022Z12493-d37e75" text:note-class="footnote"><text:note-citation text:label="2 ">2</text:note-citation><text:note-body><text:p text:style-name="ifm_p_font.normal_size.6.93pt_mt..5mm_indent.-0.1161in_mleft.0.1161in_ifm">Kamerstuk 30 252, nr. 28</text:p></text:note-body></text:note></text:p>
      <text:p text:style-name="ifm_p_mt.3.76mm_ifm">Vraag 5</text:p>
      <text:p text:style-name="ifm_p_ifm">Deelt u de mening dat alle ketenpartijen, dus ook de Rabobank, moeten bijdragen aan de transitie naar een duurzaam groen circulair landbouwsysteem?</text:p>
      <text:p text:style-name="ifm_p_mt.3.76mm_ifm">Vraag 6</text:p>
      <text:p text:style-name="ifm_p_ifm">Deelt u de mening dat alle ketenpartijen, dus ook de Rabobank, een bijdrage moeten leveren aan de transitiefonds van 25 miljard euro, dan wel bereid moeten zijn miljarden af te schrijven op leningen en investeringen? Zo ja, kunt u aangeven hoe dat vormgegeven zou kunnen worden?</text:p>
      <text:p text:style-name="ifm_p_mt.3.76mm_ifm">Vraag 7</text:p>
      <text:p text:style-name="ifm_p_ifm">Bent u het eens met de Rabobank dat er meer geld moet komen voor technische innovaties, waarbij een bedrag van 5 miljard euro wordt genoemd?</text:p>
      <text:p text:style-name="ifm_p_mt.3.76mm_ifm">Vraag 8</text:p>
      <text:p text:style-name="ifm_p_ifm">Deelt u de analyse dat technische maatregelen tot nu toe vooral het verdienmodel van de Rabobank en de rest van het agro-industriële complex hebben gediend en weinig tot niets voor het milieu hebben gedaan?</text:p>
      <text:p text:style-name="ifm_p_mt.3.76mm_ifm">Vraag 9</text:p>
      <text:p text:style-name="ifm_p_ifm">Deelt u de mening dat het beschikbare geld doelmatig moet worden besteed en dat bestemmingen die zowel effectief zijn voor de luchtkwaliteit als voor natuur, klimaat, water en de transitie naar een grondgebonden circulaire landbouw, de voorkeur genieten?</text:p>
      <text:p text:style-name="ifm_p_mt.3.76mm_ifm">Vraag 10</text:p>
      <text:p text:style-name="ifm_p_ifm">Kunt u de vragen afzonderlijk en met spoed voor het plenaire debat over het stikstofbeleid op 23 juni a.s. beantwoorden?</text:p>
      <text:h text:style-name="ifm_p_font.bold_mt.5.08mm_page.keep-with-next_ifm" text:outline-level="2">Mededeling</text:h>
      <text:p text:style-name="ifm_p_mt.4.23mm_ifm">Op 20 juni jl. hebben de leden de leden Thijssen (PvdA) en Bromet (GroenLinks) vragen gesteld over het bericht «Rabobank keert zich tegen stikstofaanpak kabinet» aan de Minister van Landbouw, Natuur en Voedselkwaliteit en de Minister voor Natuur en Stikstof. Vanwege de benodigd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hijssen en Bromet over het bericht 'Rabobank keert zich tegen stikstofaanpak kabinet'</dc:title>
    <meta:user-defined meta:name="OVERHEIDop.ParlID/DC.identifier">ah-tk-20212022-3639</meta:user-defined>
    <meta:user-defined meta:name="OVERHEIDop.configuratie">https://repository.officiele-overheidspublicaties.nl/MasterConfiguraties/MC-OEP-KamervragenAanhangsel-Web/1.3/xml/MC-OEP-KamervragenAanhangsel-Web.xml</meta:user-defined>
    <meta:user-defined meta:name="OVERHEIDop.vraagnummer">2022Z12493</meta:user-defined>
    <meta:user-defined meta:name="OVERHEIDop.aanhangselNummer">3639</meta:user-defined>
    <meta:user-defined meta:name="OVERHEIDop.ontvanger">H. Staghouwer</meta:user-defined>
    <meta:user-defined meta:name="OVERHEIDop.ontvanger">Ch. van der Wal-Zeggelink</meta:user-defined>
    <meta:user-defined meta:name="DCTERMS.W3CDTF/OVERHEIDop.datumOntvangst">2022-08-04</meta:user-defined>
    <meta:user-defined meta:name="OVERHEIDop.AanhangselTypen/DC.type">Mededeling</meta:user-defined>
    <meta:user-defined meta:name="OVERHEIDop.indiener">L. Bromet</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4</meta:user-defined>
    <meta:user-defined meta:name="DC.title">Uitstel beantwoording vragen van de leden Thijssen en Bromet over het bericht 'Rabobank keert zich tegen stikstofaanpak kabinet'</meta:user-defined>
    <meta:user-defined meta:name="DCTERMS.W3CDTF/DCTERMS.available">2022-08-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