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6</text:p>
      <text:p text:style-name="ifm_p_font.roman_mt.3.76mm_ifm">Vragen van de leden <text:span text:style-name="ifm_span_font.bold_ifm">Bikker</text:span> en <text:span text:style-name="ifm_span_font.bold_ifm">Ceder</text:span> (beiden ChristenUnie) aan de Staatssecretaris van Justitie en Veiligheid over <text:span text:style-name="ifm_span_font.italic_ifm">het rapport «In Europa uitgebuit nergens beschermd», het bericht «Nederland stuurt slachtoffers mensenhandel terug naar Italië ondanks risico op herhaalde uitbuiting» en de uitvoering van de motie Segers/Buitenweg (28 638 nr. 172)</text:span> (ingezonden 14 juli 2022).</text:p>
      <text:p text:style-name="ifm_p_font.roman_mt.3.76mm_ifm">Mededeling van Staatssecretaris <text:span text:style-name="ifm_span_font.bold_ifm">Van der Burg</text:span> (Justitie en Veiligheid) (ontvangen 4 augustus 2022).</text:p>
      <text:p text:style-name="ifm_p_mt.3.76mm_ifm">Vraag 1</text:p>
      <text:p text:style-name="ifm_p_ifm">Bent u bekend met het rapport van het Leger des Heils «In Europa uitgebuit nergens beschermd»? Heeft u de verhalen tot u genomen? Bent u ook geschrokken van het enorme leed dat Nigeriaanse slachtoffers van mensenhandel gedurende hun reis hebben moeten doorstaan, zowel binnen als buiten Europa?<text:note text:id="n1" text:note-class="footnote"><text:note-citation text:label="1 ">1</text:note-citation><text:note-body><text:p text:style-name="ifm_p_font.normal_size.6.93pt_mt..5mm_indent.-0.1161in_mleft.0.1161in_ifm">https://www.legerdesheils.nl/files/InEuropauitgebuitnergensbeschermd-RechtinZicht-LegerdesHeilsjuni2022.pdf</text:p></text:note-body></text:note></text:p>
      <text:p text:style-name="ifm_p_mt.3.76mm_ifm">Vraag 2</text:p>
      <text:p text:style-name="ifm_p_ifm">Bent u bekend met het bericht «Nederland stuurt slachtoffers mensenhandel terug naar Italië ondanks risico op herhaalde uitbuiting» van Lost in Europe?<text:note text:id="n2" text:note-class="footnote"><text:note-citation text:label="2 ">2</text:note-citation><text:note-body><text:p text:style-name="ifm_p_font.normal_size.6.93pt_mt..5mm_indent.-0.1161in_mleft.0.1161in_ifm">Nederland stuurt slachtoffers mensenhandel terug naar Italië ondanks risico op herhaalde uitbuiting | VersPers (smallstreammedia.nl)</text:p></text:note-body></text:note></text:p>
      <text:p text:style-name="ifm_p_mt.3.76mm_ifm">Vraag 3</text:p>
      <text:p text:style-name="ifm_p_ifm">Bent u bekend met het rapport van het European Migration Network Study (EMN) «Third country national victims of trafficking in human beings»?<text:note text:id="n3" text:note-class="footnote"><text:note-citation text:label="3 ">3</text:note-citation><text:note-body><text:p text:style-name="ifm_p_font.normal_size.6.93pt_mt..5mm_indent.-0.1161in_mleft.0.1161in_ifm">https://www.emnnetherlands.nl/onderzoeken/onderzoek-het-herkennen-identificeren-en-beschermen-van-slachtoffers-van-mensenhandel</text:p></text:note-body></text:note></text:p>
      <text:p text:style-name="ifm_p_mt.3.76mm_ifm">Vraag 4</text:p>
      <text:p text:style-name="ifm_p_ifm">Kunt u aangeven hoe uitvoering is gegeven aan beide dictums van de motie Segers/Buitenweg (Kamerstuk 28 638, nr. 172) waarin wordt gevraagd naar een fenomeenonderzoek naar de stijging in aangiften mensenhandel en waar wordt gevraagd extra zorg te dragen voor een warme overdracht bij vermoedelijke slachtoffers van mensenhandel?</text:p>
      <text:p text:style-name="ifm_p_mt.3.76mm_ifm">Vraag 5</text:p>
      <text:p text:style-name="ifm_p_ifm">Herkent u het signaal van Frankrijk dat EU-lidstaten moeite hebben met het beschermen van derdelanders doordat vermoedelijke slachtoffers gedwongen worden asiel aan te vragen en daarbij onder dwang een onjuiste verklaring afleggen en wanneer zij in een later stadium een waarheidsgetrouwe verklaring wensen af te leggen deze doorgaans in een versnelde procedure wordt afwezen wegens de eerdere afgelegde verklaring?<text:note text:id="n4" text:note-class="footnote"><text:note-citation text:label="4 ">4</text:note-citation><text:note-body><text:p text:style-name="ifm_p_font.normal_size.6.93pt_mt..5mm_indent.-0.1161in_mleft.0.1161in_ifm">European Migration Network Study (EMN) «Third country national victims of trafficking in human beings», P 36.</text:p></text:note-body></text:note>  Zo ja, hoe kunt u de bescherming verbeteren? Deelt u de mening dat in dit licht de aanscherping van de Vreemdelingencirculaire in 2019 een onwenselijke situatie heeft opgeleverd? Zo nee, hoe onderbouwt u dat?</text:p>
      <text:p text:style-name="ifm_p_mt.3.76mm_ifm">Vraag 6</text:p>
      <text:p text:style-name="ifm_p_ifm">In welke best practises, zoals gedeeld in het genoemde rapport van de EMN, ziet u een meerwaarde ook in Nederland de bescherming van onder meer Nigeriaanse slachtoffers van mensenhandel te verbeteren?</text:p>
      <text:p text:style-name="ifm_p_mt.3.76mm_ifm">Vraag 7</text:p>
      <text:p text:style-name="ifm_p_ifm">Op welke wijze biedt de B8/3-regeling momenteel bescherming aan vermoedelijke slachtoffers van mensenhandel die tevens Dublinclaimant zijn? Hoeveel Dublinclaimanten hebben sinds de Wijziging van de regeling van 1 september 2019 met succes een beroep kunnen doen op de B8/3-regeling? Is hier sprake van een af- of toename?</text:p>
      <text:p text:style-name="ifm_p_mt.3.76mm_ifm">Vraag 8</text:p>
      <text:p text:style-name="ifm_p_ifm">Kunt u de procedure schetsen wanneer een Dublinclaimant in Nederland, met als eerste land van binnenkomst bijvoorbeeld Italië, mogelijk slachtoffer is van mensenhandel? Op welke wijze vindt onderzoek plaats, hoe worden opsporingsindicaties verzameld, hoe wordt de weging gemaakt of iemand wel of niet wordt uitgezet en op welke wijze vindt overdracht plaats wanneer iemand wordt uitgezet naar het land van de oorspronkelijke asielaanvraag?</text:p>
      <text:p text:style-name="ifm_p_mt.3.76mm_ifm">Vraag 9</text:p>
      <text:p text:style-name="ifm_p_ifm">Deelt u de constatering dat juridisch slachtofferschap, hetgeen niet altijd valt te bewijzen, iets anders is dan feitelijk slachtofferschap? Hoe is deze notie zichtbaar in het beleid?</text:p>
      <text:p text:style-name="ifm_p_mt.3.76mm_ifm">Vraag 10</text:p>
      <text:p text:style-name="ifm_p_ifm">Deelt u de mening dat het onverteerbaar is dat zoveel daders van mensensmokkel en mensenhandel straffeloos hun gang kunnen gaan? Ziet u ook dat de huidige B8/3-regeling onbedoeld kan bijdragen aan mensenhandel en mensensmokkel, omdat slachtoffers en daarmee opsporingsindicaties uit zicht verdwijnen en mensensmokkelaars en mensenhandelaren daarmee buiten beeld blijven? Tot welke acties brengt dit u?</text:p>
      <text:p text:style-name="ifm_p_mt.3.76mm_ifm">Vraag 11</text:p>
      <text:p text:style-name="ifm_p_ifm">Bent u bereid, indachtig de Koolviszaak en de Kluivingsboszaak, actief op zoek te gaan naar meer inzicht in de werkwijze van de Nigeriaanse maffia, juist ook waar het activiteiten in Nederland betreft? Bent u bereid hierin de samenwerking met andere Europese landen op te zoeken? Welke afspraken zijn sindsdien met Nigeria gemaakt?</text:p>
      <text:p text:style-name="ifm_p_mt.3.76mm_ifm">Vraag 12</text:p>
      <text:p text:style-name="ifm_p_ifm">Bent u bereid, in lijn met de aanbevelingen van het Leger des Heils, de Wijziging van de Vreemdelingencirculaire van 1 september 2019 te herzien om de bescherming van slachtoffers te waarborgen en zo te voorkomen dat Nederland onbedoeld mensensmokkelaars en mensenhandelaars in de kaart speelt?</text:p>
      <text:p text:style-name="ifm_p_mt.3.76mm_ifm">Vraag 13</text:p>
      <text:p text:style-name="ifm_p_ifm">Kunt u aangeven welke lessen de Immigratie en Naturalisatie Dienst (IND) heeft getrokken uit de pilot Multidisciplinaire Aannemelijkheid Slachtofferschap en hoe deze lessen zijn geïmplementeerd? Kunt u aangeven op welke wijze de IND de best practises van deze pilot heeft ingebed in de interne werkwijze zoals destijds werd toegezegd? Bent u van mening dat hierbij een verbetering van de werkwijze van de IND heeft plaatsgevonden naar aanleiding van de genoemde pilot? Zo ja, op welke manier heeft dit concreet bijgedragen aan het vaststellen van het slachtofferschap? Zo nee, hoe wordt gewaarborgd dat de geleerde lessen uit de pilot alsnog vertaald worden in het beleid?</text:p>
      <text:p text:style-name="ifm_p_mt.3.76mm_ifm">Vraag 14</text:p>
      <text:p text:style-name="ifm_p_ifm">Kunt u deze vragen ieder afzonderlijk beantwoorden?</text:p>
      <text:h text:style-name="ifm_p_font.bold_mt.5.08mm_page.keep-with-next_ifm" text:outline-level="2">Mededeling</text:h>
      <text:p text:style-name="ifm_p_mt.4.23mm_ifm">Hierbij deel ik u mede dat de schriftelijke vragen van de leden leden Bikker en Ceder (beiden ChristenUnie), van uw Kamer aan de Staatssecretaris van Justitie en Veiligheid over het rapport «In Europa uitgebuit nergens beschermd», het bericht «Nederland stuurt slachtoffers mensenhandel terug naar Italië ondanks risico op herhaalde uitbuiting» en de uitvoering van de motie Segers/Buitenweg (ingezonden 14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Ceder over het rapport 'In Europa uitgebuit nergens beschermd», het bericht «Nederland stuurt slachtoffers mensenhandel terug naar Italië ondanks risico op herhaalde uitbuiting' en de uitvoering van de motie Segers/Buitenweg</dc:title>
    <meta:user-defined meta:name="OVERHEIDop.ParlID/DC.identifier">ah-tk-20212022-3636</meta:user-defined>
    <meta:user-defined meta:name="OVERHEIDop.configuratie">https://repository.officiele-overheidspublicaties.nl/MasterConfiguraties/MC-OEP-KamervragenAanhangsel-Web/1.3/xml/MC-OEP-KamervragenAanhangsel-Web.xml</meta:user-defined>
    <meta:user-defined meta:name="OVERHEIDop.vraagnummer">2022Z15051</meta:user-defined>
    <meta:user-defined meta:name="OVERHEIDop.aanhangselNummer">3636</meta:user-defined>
    <meta:user-defined meta:name="OVERHEIDop.ontvanger">E. van der Burg</meta:user-defined>
    <meta:user-defined meta:name="DCTERMS.W3CDTF/OVERHEIDop.datumOntvangst">2022-08-04</meta:user-defined>
    <meta:user-defined meta:name="OVERHEIDop.AanhangselTypen/DC.type">Mededeling</meta:user-defined>
    <meta:user-defined meta:name="OVERHEIDop.indiener">D.G.M. Ced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4</meta:user-defined>
    <meta:user-defined meta:name="DC.title">Uitstel beantwoording vragen van de leden Bikker en Ceder over het rapport 'In Europa uitgebuit nergens beschermd», het bericht «Nederland stuurt slachtoffers mensenhandel terug naar Italië ondanks risico op herhaalde uitbuiting' en de uitvoering van de motie Segers/Buitenweg</meta:user-defined>
    <meta:user-defined meta:name="DCTERMS.W3CDTF/DCTERMS.available">2022-08-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