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7</text:p>
      <text:p text:style-name="ifm_p_font.roman_mt.3.76mm_ifm">Vragen van de leden <text:span text:style-name="ifm_span_font.bold_ifm">Idsinga</text:span> en <text:span text:style-name="ifm_span_font.bold_ifm">Van Strien</text:span> (beiden VVD) aan de Minister van Economische Zaken en Klimaat en de Staatssecretaris van Financiën over <text:span text:style-name="ifm_span_font.italic_ifm">het bericht «Vertrek DSM is signaal voor politiek»</text:span> (ingezonden 2 juni 2022).</text:p>
      <text:p text:style-name="ifm_p_font.roman_mt.3.76mm_ifm">Antwoord van Minister <text:span text:style-name="ifm_span_font.bold_ifm">Adriaansens</text:span> (Economische Zaken en Klimaat), mede namens Staatssecretaris van Financiën (ontvangen 27 juli 2022).</text:p>
      <text:p text:style-name="ifm_p_mt.3.76mm_ifm">Vraag 1</text:p>
      <text:p text:style-name="ifm_p_ifm">Heeft u kennisgenomen van het bericht «Vertrek DSM is signaal voor politiek»?<text:note text:id="n1" text:note-class="footnote"><text:note-citation text:label="1 ">1</text:note-citation><text:note-body><text:p text:style-name="ifm_p_font.normal_size.6.93pt_mt..5mm_indent.-0.1161in_mleft.0.1161in_ifm">Het Financieele Dagblad, 31 mei 2022 (https://fd.nl/opinie/1441132/vertrek-dsm-is-signaal-voor-politiek-laf2caNbLCYy?utm_medium=social&amp;utm_source=email&amp;utm_campaign=earned&amp;utm_content=20220531)</text:p></text:note-body></text:note></text:p>
      <text:p text:style-name="ifm_p_mt.3.76mm_ifm">Antwoord 1</text:p>
      <text:p text:style-name="ifm_p_ifm">Ja</text:p>
      <text:p text:style-name="ifm_p_mt.3.76mm_ifm">Vraag 2</text:p>
      <text:p text:style-name="ifm_p_ifm">Hoe kijkt u aan tegen het in het bericht genoemde negatieve sentiment in de samenleving en politiek ten aanzien van het grote bedrijfsleven?</text:p>
      <text:p text:style-name="ifm_p_mt.3.76mm_ifm">Antwoord 2</text:p>
      <text:p text:style-name="ifm_p_ifm">In toenemende mate wordt van bedrijven verwacht dat ze positief bijdragen aan de samenleving en aan het oplossen van maatschappelijke vraagstukken. Ik merk echter ook dat de toon richting bedrijven – met name de grote, internationale bedrijven – de afgelopen jaren is verhard. Deze toon is niet altijd terecht. Ik vind het mijn rol om ook voor het bedrijfsleven te gaan staan en waardering uit te spreken wanneer deze waardering op zijn plaats is. Dat is vaak het geval. Het innovatievermogen van het bedrijfsleven is essentieel om transities (verduurzaming, digitalisering, circulariteit) te versnellen en daarmee bij te dragen aan het oplossen van de maatschappelijke uitdagingen waar we voor staan. Multinationals zijn goed voor 70% van de private R&amp;D-uitgaven dus juist daar zit de innovatiekracht die belangrijk is voor sterke Nederlandse (kennis)ecosystemen. Zie de rol die grote bedrijven spelen in Wageningen op voedsel, in Brainport op halfgeleiders en in Rotterdam rond de energietransitie. De samenleving heeft het bedrijfsleven dus hard nodig om die opgaven te realiseren en zo onze brede welvaart nu en in de toekomst op peil te houden. De bijdrage van het bedrijfsleven wordt daarbij soms te zeer als een gegeven gezien.</text:p>
      <text:p text:style-name="ifm_p_mt.3.76mm_ifm">Vraag 3</text:p>
      <text:p text:style-name="ifm_p_ifm">Deelt u daarbij de mening dat dit sentiment zou kunnen veranderen indien er meer transparantie en communicatie zou zijn omtrent de financiële en niet-financiële bijdrages van het bedrijfsleven aan de Nederlandse samenleving? Zo ja, wat gaat het kabinet daar aan doen? Ziet u (daarnaast) andere oplossingen?</text:p>
      <text:p text:style-name="ifm_p_mt.3.76mm_ifm">Antwoord 3</text:p>
      <text:p text:style-name="ifm_p_ifm">Ik denk dat het goed en belangrijk is dat bedrijven meer communiceren over hun rol en bijdragen aan onze samenleving. Naast dat ze zorgen voor banen en welvaart zie ik vele mooie voorbeelden van bedrijven die hard werken aan innovaties om te verduurzamen en van bedrijven die komen met slimme oplossingen om de transities te versnellen. De trekkende rol van (grote) bedrijven is vaak essentieel voor de verdere ontwikkeling van sterke Nederlandse (kennis)ecosystemen. Hier heeft heel Nederland profijt van. Ik juich het toe wanneer bedrijven hiermee actief naar buiten treden, voor zover ze dat nog niet doen. Ik moedig dit ook altijd aan in mijn contacten met het bedrijfsleven.</text:p>
      <text:p text:style-name="ifm_p_mt.3.76mm_ifm">Vraag 4 en 5</text:p>
      <text:p text:style-name="ifm_p_ifm">Voor hoeveel directe en indirecte (denk aan toeleveranciers, zoals mkb, etc.) banen zorgen multinationals die in Nederland zijn gevestigd?</text:p>
      <text:p text:style-name="ifm_p_ifm">Wat is het directe en indirecte aandeel van multinationals aan de Nederlandse economie?</text:p>
      <text:p text:style-name="ifm_p_mt.3.76mm_ifm">Antwoord 4 en 5</text:p>
      <text:p text:style-name="ifm_p_ifm">Volgens onderzoek van het CBS uit 2018<text:note text:id="ID-3627-d37e122" text:note-class="footnote"><text:note-citation text:label="2 ">2</text:note-citation><text:note-body><text:p text:style-name="ifm_p_font.normal_size.6.93pt_mt..5mm_indent.-0.1161in_mleft.0.1161in_ifm">https://www.cbs.nl/nl-nl/maatwerk/2018/41/multinationals-en-niet-multinationals-2010-2016</text:p></text:note-body></text:note> genereerden multinationals in 2016 ruim 30 procent van de 635 miljard euro aan toegevoegde waarde en was het directe belang van internationale bedrijven in de werkgelegenheid 1,5 miljoen voltijdsbanen. Deze multinationals zijn indirect te relateren aan 872.000 voltijdsbanen, deels ook bij het midden- en kleinbedrijf en zelfstandigen zonder personeel. Daarnaast zijn deze bedrijven goed voor 70% van de private R&amp;D-uitgaven in Nederland.</text:p>
      <text:p text:style-name="ifm_p_mt.3.76mm_ifm">Vraag 6</text:p>
      <text:p text:style-name="ifm_p_ifm">Hoe kijkt u aan tegen de niet-financiële bijdrage van multinationals aan de Nederlandse samenleving (bijvoorbeeld op het gebied van verduurzaming, vergroening, etc.)?</text:p>
      <text:p text:style-name="ifm_p_mt.3.76mm_ifm">Antwoord 6</text:p>
      <text:p text:style-name="ifm_p_ifm">Om ervoor te zorgen dat Nederland ook in de toekomst een fijn land is om in te leven, is de bijdrage van multinationals essentieel. Uit het CBS-onderzoek blijkt dat zij bovengemiddeld veel investeren in onderzoek en innovatie. Ook hebben ze de massa en schaal om snel sprongen te maken in de grote transities (verduurzaming, digitalisering en circulariteit). Daarbij hebben deze multinationals een belangrijke, vaak trekkende, rol in de ontwikkeling en versterking van Nederlandse ecosystemen. Het Nederlandse mkb en kennisinstituten profiteren mee van deze sterke ecosystemen, via kennisdeling en omdat het mkb vaak als toeleverancier fungeert voor deze multinationals. De afgelopen jaren hebben we ook gezien hoe multinationals door productie en ontwikkeling van bepaalde strategische goederen, bijvoorbeeld medicijnen en microchips, zorgen dat Nederland minder afhankelijk is van andere landen. Zeker in de wereld van vandaag, waarin geopolitieke spanningen oplopen, is die weerbaarheid van steeds groter belang. Zo dragen multinationals op verschillende manieren bij aan onze samenleving en aan dat we ook in de toekomst een hoogontwikkeld land zijn met een hoogwaardig leefklimaat.</text:p>
      <text:p text:style-name="ifm_p_mt.3.76mm_ifm">Vraag 7</text:p>
      <text:p text:style-name="ifm_p_ifm">Hoe groot acht u het belang van het aantrekken, het hebben en het behouden van hoofdkantoren van deze multinationals in Nederland?</text:p>
      <text:p text:style-name="ifm_p_mt.3.76mm_ifm">Antwoord 7</text:p>
      <text:p text:style-name="ifm_p_ifm">De aanwezigheid van multinationals en hun hoofdkantoren acht ik van groot belang voor Nederland. Uiteindelijk stuurt de hoogste leiding van een multinational vanuit de hoofdzetel de verschillende vestigingen aan en gaat over grote nieuwe investeringen, innovaties of reorganisaties. Het vertrek van een hoofdkantoor hoeft op korte termijn geen grote impact te hebben op de werkgelegenheid en overige activiteiten van het bedrijf in ons land. Echter, omdat de wortels in Nederland uiteindelijk minder sterk worden ligt hier op de langere termijn een risico.</text:p>
      <text:p text:style-name="ifm_p_mt.3.76mm_ifm">Vraag 8, 11 en 12</text:p>
      <text:p text:style-name="ifm_p_ifm">Wat is het huidige beleid van het kabinet met betrekking tot het behouden van en het aantrekken van (nieuwe) hoofdkantoren van multinationals?</text:p>
      <text:p text:style-name="ifm_p_ifm">Wat is uw antwoord op de waarschuwing dat veel ondernemingen de locatie van het besliscentrum (hoofdkantoor) op de agenda zouden hebben staan?</text:p>
      <text:p text:style-name="ifm_p_ifm">Deelt u de conclusie van het artikel dat er werk aan de winkel is voor de Nederlandse politiek? Zo ja, wat dient er te gebeuren? Zo nee, waarom niet?</text:p>
      <text:p text:style-name="ifm_p_mt.3.76mm_ifm">Antwoord 8, 11 en 12</text:p>
      <text:p text:style-name="ifm_p_ifm">De keuze van een bedrijf voor een bepaald land is van veel factoren afhankelijk. De aanwezigheid van een aantrekkelijk vestigings- en ondernemingsklimaat is een belangrijke randvoorwaarde. Het kabinet zet zich hier actief voor in en in algemene zin staat dat Nederlandse klimaat er nog steeds goed voor. Dit blijkt uit de verschillende internationale ranglijsten waarin Nederland al jaren in de top meedraait<text:note text:id="ID-3627-d37e181" text:note-class="footnote"><text:note-citation text:label="3 ">3</text:note-citation><text:note-body><text:p text:style-name="ifm_p_font.normal_size.6.93pt_mt..5mm_indent.-0.1161in_mleft.0.1161in_ifm">Kamerstuk 26 485, nr. 369; www.dialogic.nl/projecten/het-nederlandse-vestigingsklimaat</text:p></text:note-body></text:note>. Nederland biedt een prettige leefomgeving, een goed opgeleide beroepsbevolking, kennis en innovatie van wereldklasse, excellente verbindingen binnen Nederland en naar het buitenland en sterke clusters waarin kleine en grote bedrijven, kennisinstellingen en overheden met elkaar samenwerken.</text:p>
      <text:p text:style-name="ifm_p_ifm">Ik maak me echter zorgen over de ontwikkeling van ons vestigingsklimaat, mede op basis van mijn gesprekken met bedrijven en het vertrek van de hoofdkantoren van DSM, Shell en Unilever. Zo krijg ik signalen over de ontwikkeling van het fiscale stelsel, krapte op de arbeidsmarkt of gebrek aan ruimte – zowel fysiek als op het gebied van stikstof of netcapaciteit. Ook leven er zorgen over de waardering voor en sentiment ten aanzien van het bedrijfsleven, en de voorspelbaarheid van beleid in Nederland.</text:p>
      <text:p text:style-name="ifm_p_ifm">De recente signalen en ontwikkelingen geven aan dat ons vestigingsklimaat aandacht behoeft. Ik ben met betrokken collega’s in gesprek over hoe we dit gericht kunnen verbeteren, bijvoorbeeld op het gebied van fiscaliteit, vergunningverlening en stikstofruimte. Vestigingsklimaat is een breed en complex onderwerp en vraagt om keuzes waar op in te zetten. Ik heb in april een brief over het belang van het Nederlandse vestigings- en ondernemingsklimaat naar de Kamer gestuurd (Kamerstuk 32 637, nr. 493) en werk momenteel aan een tweede brief met plannen om het vestigingsklimaat te versterken. De komende maanden ga ik hierover verder in gesprek met stakeholders om goed inzichtelijk te krijgen welke aanpassingen in beleid nodig zijn. Deze input neem ik mee ik de tweede Vestigingsklimaatbrief, die ik zo spoedig mogelijk na het zomerreces en in ieder geval voor de begrotingsbehandeling EZK aan uw Kamer stuur.</text:p>
      <text:p text:style-name="ifm_p_mt.3.76mm_ifm">Vraag 9 en 10</text:p>
      <text:p text:style-name="ifm_p_ifm">Wat is uw reflectie op het (mogelijke) vertrek van het hoofdkantoor van DSM naar Zwitserland?</text:p>
      <text:p text:style-name="ifm_p_ifm">Wat heeft u concreet gedaan en/of wat gaat u nog doen om dit (mogelijke) vertrek tegen te gaan?</text:p>
      <text:p text:style-name="ifm_p_mt.3.76mm_ifm">Antwoord 9 en 10</text:p>
      <text:p text:style-name="ifm_p_ifm">Ook na de fusie met Firmenich blijft DSM voor voedingsingrediënten en -supplementen stevig in Nederland verankerd. DSM-Firmenich krijgt een duaal hoofdkantoor; in Maastricht en Kaiseraugst, Zwitserland – waar de juridische entiteit is gevestigd. DSM geeft aan dat de nieuwe combinatie DSM-Firmenich sterk blijft in Nederland en de notering aan de Amsterdamse beurs behoudt. De gezamenlijke voedingsdivisie, met een onderzoekstak voor biotechnologie en een omzet van € 2,7 miljard, blijft in Delft en zal volgens DSM over de tijd sterk groeien. Het is goed dat een innovatief bedrijf met zulke sterke Nederlandse wortels hier een hoofdkantoor houdt en investeert in ecosystemen in Nederland.</text:p>
      <text:p text:style-name="ifm_p_ifm">DSM en Firmenich hebben het besluit tot fusie en de keuze voor de juridische entiteit in Zwitserland eigenstandig genomen. Het kabinet was hier niet op voorhand in gekend en heeft er derhalve geen betrokkenheid bij gehad of invloed op kunnen uitoefenen. DSM is een beursgenoteerde onderneming en mag wettelijk gezien deze informatie niet voorbeurs delen. Uiteraard heb ik de afgelopen periode wel contact gehad met het bedrijf om meer achtergrond te krijgen bij dit besluit. Het bedrijf geeft aan dat de keuze voor een duaal hoofdkantoor als onderdeel van de contractuele voorwaarden moet worden gezien en niet het gevolg is van het Nederlandse vestigingsklimaat. DSM roemt juist het ecosysteem van kennisinstituten en bedrijfsleven en geeft aan dat de Food divisie zijn business hoofdvestiging in Delft krijgt omdat het de agri-food infrastructuur in Nederland wereldwijd op hoge waarde schat.</text:p>
      <text:p text:style-name="ifm_p_ifm">De stap van DSM maakt mij wel duidelijk dat, na eerder het vertrek van de hoofdkantoren van Shell en Unilever, het niet meer vanzelfsprekend is dat grote multinationals kiezen voor hoofdkantoor en/of juridische zetel in Nederland. Dat vind ik zorgelijk. Ik acht de aanwezigheid van hoofdkantoren in Nederland van groot belang, uiteindelijk worden daar de beslissingen genomen over toekomstige investeringen. Daarom werk ik aan een actieplan om ons vestigingsklimaat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dsinga en Van Strien over het bericht 'Vertrek DSM is signaal voor politiek'</dc:title>
    <meta:user-defined meta:name="OVERHEIDop.ParlID/DC.identifier">ah-tk-20212022-3627</meta:user-defined>
    <meta:user-defined meta:name="OVERHEIDop.configuratie">https://repository.officiele-overheidspublicaties.nl/MasterConfiguraties/MC-OEP-KamervragenAanhangsel-Web/1.3/xml/MC-OEP-KamervragenAanhangsel-Web.xml</meta:user-defined>
    <meta:user-defined meta:name="OVERHEIDop.vraagnummer">2022Z10989</meta:user-defined>
    <meta:user-defined meta:name="OVERHEIDop.aanhangselNummer">3627</meta:user-defined>
    <meta:user-defined meta:name="OVERHEIDop.ontvanger">M.A.M. Adriaansens</meta:user-defined>
    <meta:user-defined meta:name="DCTERMS.W3CDTF/OVERHEIDop.datumOntvangst">2022-07-27</meta:user-defined>
    <meta:user-defined meta:name="OVERHEIDop.AanhangselTypen/DC.type">Antwoord</meta:user-defined>
    <meta:user-defined meta:name="OVERHEIDop.indiener">P.J.T. van Strien</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7</meta:user-defined>
    <meta:user-defined meta:name="DC.title">Antwoord op vragen van de leden Idsinga en Van Strien over het bericht 'Vertrek DSM is signaal voor politiek'</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