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4</text:p>
      <text:p text:style-name="ifm_p_font.roman_mt.3.76mm_ifm">Vragen van het lid <text:span text:style-name="ifm_span_font.bold_ifm">Van Haga</text:span> (Groep Van Haga) aan de Minister van Volksgezondheid, Welzijn en Sport over <text:span text:style-name="ifm_span_font.italic_ifm">de communicatie van de voormalig Minister van Volksgezondheid, Welzijn en Sport aangaande de mondkapjesdeal met Sywert van Lienden</text:span>  (ingezonden 19 juli 2022).</text:p>
      <text:p text:style-name="ifm_p_font.roman_mt.3.76mm_ifm">Antwoord van Minister <text:span text:style-name="ifm_span_font.bold_ifm">Kuipers</text:span> (Volksgezondheid, Welzijn en Sport) en van Minister <text:span text:style-name="ifm_span_font.bold_ifm">Helder</text:span> (Langdurige Zorg en Sport) (ontvangen 22 juli 2022).</text:p>
      <text:p text:style-name="ifm_p_mt.3.76mm_ifm">Vraag 1</text:p>
      <text:p text:style-name="ifm_p_ifm">Hebt u kennisgenomen van het artikel «Ministerie betaalt liever dwangsom dan openheid te geven over mondkapdeal Van Lienden»?<text:note text:id="n1" text:note-class="footnote"><text:note-citation text:label="1 ">1</text:note-citation><text:note-body><text:p text:style-name="ifm_p_font.normal_size.6.93pt_mt..5mm_indent.-0.1161in_mleft.0.1161in_ifm">AD, 18 juli 2022, «Ministerie betaalt liever dwangsom dan openheid te geven over mondkapdeal Van Lienden», www.ad.nl/politiek/ministerie-betaalt-liever-dwangsom-dan-openheid-te-geven-over-mondkapdeal-van-lienden~af0ed06b/.</text:p></text:note-body></text:note></text:p>
      <text:p text:style-name="ifm_p_mt.3.76mm_ifm">Antwoord 1</text:p>
      <text:p text:style-name="ifm_p_ifm">Ja.</text:p>
      <text:p text:style-name="ifm_p_mt.3.76mm_ifm">Vraag 2 en 10</text:p>
      <text:p text:style-name="ifm_p_ifm">Waarom heeft uw departement ervoor gekozen maandenlang de uitspraak van de rechter die bepaalde dat het ministerie de communicatie aangaande mondkapjesdeal met Van Lienden moest vrijgeven te negeren?</text:p>
      <text:p text:style-name="ifm_p_ifm">Volgens de Minister voor Langdurige Zorg en Sport houdt de rechter met de uitspraak «te weinig rekening met de werkwijze van het Ministerie van Volksgezondheid, Welzijn en Sport». Kunt u dit nader verklaren? Wat heeft het vrijgeven van informatie te maken met de werkwijze van het Ministerie van Volksgezondheid, Welzijn en Sport? Kunnen wij daaruit concluderen dat de werkwijze van het departement dus bestaat uit het bewust achterhouden van belangrijke informatie? Zo ja, waarom?</text:p>
      <text:p text:style-name="ifm_p_mt.3.76mm_ifm">Antwoord 2 en 10</text:p>
      <text:p text:style-name="ifm_p_ifm">Het Ministerie van VWS werkt er met man en macht aan om de gedane Woo-verzoeken af te handelen en transparant te zijn over de coronabestrijding.</text:p>
      <text:p text:style-name="ifm_p_ifm">Om ervoor te zorgen de gevraagde documenten zo snel mogelijk openbaar te maken, werkt het ministerie met de gefaseerde Woo – Corona aanpak. In de uitspraak waar het hier om gaat, werd voorbijgegaan aan deze gefaseerde werkwijze voor de aanpak van Woo-verzoeken die verband houden met de corona-epidemie. Bij deze werkwijze worden stukken rondom de coronacrisis gefaseerd vrijgegeven. Dit betekent dat er per categorie en per maand documenten openbaar worden gemaakt. Deze werkwijze is toelaatbaar geacht door de hoogste bestuursrechter. Zie de uitspraken van de Raad van State van 20 oktober 2021, ECLI:NL: RVS:2021:2348 en ECLI:NL: RVS:2021:2346).</text:p>
      <text:p text:style-name="ifm_p_ifm">Sinds het najaar van 2021 zijn er daarvoor ongeveer 100 juristen extra aangetrokken. Op WOBCovid19.Rijksoverheid.nl staat een overzicht van de ruim 70 tot nu genomen besluiten, evenals de vele tienduizenden openbaar gemaakte documenten die daarbij horen.</text:p>
      <text:p text:style-name="ifm_p_ifm">Desondanks kunnen zich in de uitvoeringspraktijk gevallen voordoen waarbij het helaas door feitelijke omstandigheden die te maken hebben met de hoeveelheid te verrichten werkzaamheden en de daarvoor maximaal te organiseren capaciteit, niet lukt de wettelijke en door de rechter opgelegde termijnen te halen.</text:p>
      <text:p text:style-name="ifm_p_mt.3.76mm_ifm">Vraag 3</text:p>
      <text:p text:style-name="ifm_p_ifm">Bent u het ermee eens dat het negeren van deze uitspraak in strijd is met de Wet open overheid (WOO)? Zo nee, waarom niet? Graag een uitgebreide verklaring.</text:p>
      <text:p text:style-name="ifm_p_mt.3.76mm_ifm">Antwoord 3</text:p>
      <text:p text:style-name="ifm_p_ifm">Mijn ministerie werkt er met man en macht aan om de Woo-verzoeken af te handelen. Van het negeren van de uitspraak is geen sprake.</text:p>
      <text:p text:style-name="ifm_p_ifm">In eerste instantie is tegen de betreffende uitspraak geageerd, omdat de rechtbank uitspraak heeft gedaan zonder een zitting te organiseren. In de uitspraak werd voorbijgegaan aan de bestuursrechtelijk geaccordeerde gefaseerde werkwijze. Het Ministerie van VWS heeft een aangepaste werkwijze voor de afhandeling van Woo-verzoeken. Bij deze werkwijze worden stukken rondom de coronacrisis gefaseerd vrijgegeven. Dit betekent dat er per categorie en per maand documenten openbaar worden gemaakt. Deze werkwijze is toelaatbaar geacht door de hoogste bestuursrechter (zie de uitspraken van de Raad van State van 20 oktober 2021, ECLI:NL:RVS:2021:2348 en ECLI:NL:RVS:2021:2346).</text:p>
      <text:p text:style-name="ifm_p_ifm">De rechtbank was van plan om het ingediende verzet tijdens een zitting op 14 juli 2022 te behandelen. Ter voorbereiding op deze zitting werd duidelijk dat inmiddels tien Wob-corona deelbesluiten waren genomen waarin een groot deel van de documenten over het verzoek waar het in deze zaak om gaat, openbaar waren gemaakt. Gelet op het feit dat wij de eerder gecommuniceerde termijn van augustus 2022 konden halen, wilden we niet onnodig de rechter belasten en is het verzet ingetrokken.</text:p>
      <text:p text:style-name="ifm_p_ifm">Naar verwachting zal in de tweede helft van augustus over het resterende deel van de verzochte documenten (nota’s, e-mailberichten etc.) een besluit genomen kunnen worden, met zo spoedige mogelijke verstrekking van de documenten daarna.</text:p>
      <text:p text:style-name="ifm_p_ifm">Dat ligt anders ten aanzien van de gevraagde SMS- en chatberichten. Hierover bent u eerder geïnformeerd door de Minister van Volksgezondheid, Welzijn en Sport (Kamerbrief van 23 mei 2022, Kamerstukken II 2021/22, 25 295, nr. 1845).</text:p>
      <text:p text:style-name="ifm_p_ifm">De SMS -en chatberichten die het in dit geval betreft, worden momenteel verzameld. Dit heeft geleid tot in totaal circa 5.200 pagina’s aan chatberichten. Deze chatberichten moeten beoordeeld worden op grond van alle zorgvuldigheidseisen die de Wet open overheid stelt, inclusief het vragen van zienswijze aan derden, dat alleen al enkele weken in beslag zal nemen. We doen ons uiterste best het openbaarmakingsproces te versnellen.</text:p>
      <text:p text:style-name="ifm_p_ifm">Het streven is om binnen 6 tot 8 weken een besluit te nemen over deze SMS -en chatberichten, met zo spoedige mogelijk verstrekking van de berichten daarna. Dit vergt echter het uiterste van het Woo-proces en het ministerie en heeft tot gevolg dat de behandeling van Woo-verzoeken van andere verzoekers substantiële vertraging oploopt.</text:p>
      <text:p text:style-name="ifm_p_mt.3.76mm_ifm">Vraag 4, 5 en 8</text:p>
      <text:p text:style-name="ifm_p_ifm">Bent u het ermee eens dat burgers recht hebben op transparant bestuur en de mogelijkheid de overheid te controleren? Zo ja, waarom kiest uw departement er dan voor de burger dat recht te ontnemen?</text:p>
      <text:p text:style-name="ifm_p_ifm">Erkent u dat het vertrouwen in de overheid ernstig onder druk staat? Zo ja, erkent u dan ook dat het bewust achterhouden van informatie over de mondkapjesdeal dit vertrouwen nog verder zal doen dalen?</text:p>
      <text:p text:style-name="ifm_p_ifm">Hoe past het bewust achterhouden van deze informatie in de «nieuwe bestuurscultuur» van dit kabinet? Graag een uitgebreide uitleg.</text:p>
      <text:p text:style-name="ifm_p_mt.3.76mm_ifm">Antwoord 4, 5 en 8</text:p>
      <text:p text:style-name="ifm_p_ifm">Transparantie staat voor ons hoog in het vaandel. Met de gefaseerde Woo – Corona aanpak wordt er juist hard gewerkt aan het zo snel mogelijk openbaar maken van zoveel mogelijk Covid-19 gerelateerde documenten. Dat gebeurt in een gefaseerde aanpak op onderwerp per maand. Dat is noodzakelijk gelet op het grote aantal documenten dat het betreft. Het gaat in totaal om 7,2 miljoen documenten en zo’n 350 Woo-verzoeken. Dit aantal loopt nog steeds op. Het inventariseren en beoordelen van deze documenten is een tijdrovend proces waarin veel handmatig werk gaat zitten. De enige reden waarom we voor deze werkwijze gekozen hebben is dat dit de snelste manier is om documenten openbaar te maken, gelet op de enorme omvang en de eisen van zorgvuldigheid, zoals het vragen van zienswijze bij derden waar het ministerie ook aan gebonden is.</text:p>
      <text:p text:style-name="ifm_p_mt.3.76mm_ifm">Vraag 6</text:p>
      <text:p text:style-name="ifm_p_ifm">Uit welke gelden denkt uw ministerie de dwangsom van inmiddels vijftienduizend euro te bekostigen? Betekent het kiezen voor deze dwangsom de facto dat de belastingbetaler zal opdraaien voor de kosten?</text:p>
      <text:p text:style-name="ifm_p_mt.3.76mm_ifm">Antwoord 6</text:p>
      <text:p text:style-name="ifm_p_ifm">De beantwoording van Woo-verzoeken kost geld. Die kosten komen ten laste van de publieke middelen. Dit betreft allereerst de medewerkers die de Woo-verzoeken behandelen, maar denk daarbij ook aan de systemen om de beoordelingswerkzaamheden te kunnen doen. De verschuldigde dwangsommen zullen ten laste komen van de begroting van het Ministerie van VWS.</text:p>
      <text:p text:style-name="ifm_p_mt.3.76mm_ifm">Vraag 7</text:p>
      <text:p text:style-name="ifm_p_ifm">Kunt u reflecteren op het feit dat het ministerie gemeenschapsgeld zal gebruiken om de consequenties van het eigen laakbare handelen te bekostigen? Graag een uitgebreide rechtvaardiging.</text:p>
      <text:p text:style-name="ifm_p_mt.3.76mm_ifm">Antwoord 7</text:p>
      <text:p text:style-name="ifm_p_ifm">Het is juist dat de algemene publieke middelen worden gebruikt voor de bekostiging van de organisatie en overige werkzaamheden van het Ministerie van VWS. We hechten eraan dat er op een zorgvuldige wijze met de beschikbare publieke middelen wordt omgegaan. Wanneer er dwangsommen worden verbeurd, komen deze ten laste van de publieke middelen. Er zal daarom te allen tijde een maximale inspanning worden geleverd om het maken van dit soort kosten te voorkomen. Desondanks kunnen zich in de uitvoeringspraktijk gevallen voordoen waarbij het helaas door feitelijke omstandigheden die te maken hebben met de hoeveelheid te verrichten werkzaamheden en de daarvoor maximaal te organiseren capaciteit, niet te voorkomen is dat dergelijke kosten gemaakt worden.</text:p>
      <text:p text:style-name="ifm_p_mt.3.76mm_ifm">Vraag 9</text:p>
      <text:p text:style-name="ifm_p_ifm">Hoe kijkt u aan tegen het feit dat het ministerie bewust de media belet haar journalistieke taak uit te voeren, door de gerechtelijke uitspraak in het voordeel van de Volkskrant niet te honoreren? Bent u het ermee eens dat de persvrijheid hiermee in het geding komt? Zo nee, waarom niet?</text:p>
      <text:p text:style-name="ifm_p_mt.3.76mm_ifm">Antwoord 9</text:p>
      <text:p text:style-name="ifm_p_ifm">Zoals reeds bij voorgaande antwoorden uiteengezet, wordt er door het Ministerie van VWS met man en macht gewerkt aan de openbaarmaking van documenten. Van het bewust belemmeren van de journalistieke taak is geen sprake. De verzoeker die het betreft heeft reeds 10 deelbesluiten ontvangen. Over het resterende deel van de verzochte documenten (nota’s, e-mailberichten etc.) volgt naar verwachting in uiterlijk in de tweede helft van augustus een besluit. Ten aanzien van de gevraagde SMS- en chatberichten ligt dat anders (zie het antwoord op vraag 3).</text:p>
      <text:p text:style-name="ifm_p_mt.3.76mm_ifm">Vraag 11 en 12</text:p>
      <text:p text:style-name="ifm_p_ifm">Hanteert het Ministerie van Volksgezondheid, Welzijn en Sport bepaalde criteria voor het achterhouden van informatie? Zo ja, welke zijn dat en hoe worden deze bepaald?</text:p>
      <text:p text:style-name="ifm_p_ifm">Kunnen wij hieruit concluderen dat er meer informatie aangaande de coronacrisis en het coronabeleid is, die bewust voor de burger wordt achtergehouden? Zo ja, kunt u verklaren wat daarvoor de overwegingen zijn?</text:p>
      <text:p text:style-name="ifm_p_mt.3.76mm_ifm">Antwoord 11 en 12</text:p>
      <text:p text:style-name="ifm_p_ifm">Wij nemen afstand van de stelling dat er sprake zou zijn van het bewust achterhouden van informatie. Alle inspanningen van het ministerie zijn erop gericht zo snel als mogelijk de documenten openbaar te maken, waarbij we ook aan de zorgvuldigheideisen die de wet aan ons stelt, voldoen.</text:p>
      <text:p text:style-name="ifm_p_mt.3.76mm_ifm">Vraag 13</text:p>
      <text:p text:style-name="ifm_p_ifm">Bent u wel bereid om de gevraagde informatie in vertrouwen met de leden van de Tweede Kamer te delen? Zo nee, waarom niet?</text:p>
      <text:p text:style-name="ifm_p_mt.3.76mm_ifm">Antwoord 13</text:p>
      <text:p text:style-name="ifm_p_ifm">Als de Kamer om informatie verzoekt, zullen we die uiteraard met de Kamer delen, met inachtneming van de vereiste zorgvuldigheid krachtens de daartoe gestelde wettelijk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communicatie van de voormalig Minister van Volksgezondheid, Welzijn en Sport aangaande de mondkapjesdeal met Sywert van Lienden</dc:title>
    <meta:user-defined meta:name="OVERHEIDop.ParlID/DC.identifier">ah-tk-20212022-3624</meta:user-defined>
    <meta:user-defined meta:name="OVERHEIDop.configuratie">https://repository.officiele-overheidspublicaties.nl/MasterConfiguraties/MC-OEP-KamervragenAanhangsel-Web/1.3/xml/MC-OEP-KamervragenAanhangsel-Web.xml</meta:user-defined>
    <meta:user-defined meta:name="OVERHEIDop.vraagnummer">2022Z15224</meta:user-defined>
    <meta:user-defined meta:name="OVERHEIDop.aanhangselNummer">3624</meta:user-defined>
    <meta:user-defined meta:name="OVERHEIDop.ontvanger">C. Helder</meta:user-defined>
    <meta:user-defined meta:name="OVERHEIDop.ontvanger">E.J. Kuipers</meta:user-defined>
    <meta:user-defined meta:name="DCTERMS.W3CDTF/OVERHEIDop.datumOntvangst">2022-07-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2</meta:user-defined>
    <meta:user-defined meta:name="DC.title">Antwoord op vragen van het lid Van Haga over de communicatie van de voormalig Minister van Volksgezondheid, Welzijn en Sport aangaande de mondkapjesdeal met Sywert van Liend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