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2</text:p>
      <text:p text:style-name="ifm_p_font.roman_mt.3.76mm_ifm">Vragen van het lid <text:span text:style-name="ifm_span_font.bold_ifm">Van der Plas</text:span> (BBB) aan de Minister-President en de Minister voor Natuur en Stikstof over <text:span text:style-name="ifm_span_font.italic_ifm">de escalatie van de boerenprotesten</text:span> (ingezonden 7 juli 2022).</text:p>
      <text:p text:style-name="ifm_p_font.roman_mt.3.76mm_ifm">Antwoord van Minister <text:span text:style-name="ifm_span_font.bold_ifm">Staghouwer</text:span> (Landbouw, Natuur en Voedselkwaliteit) en van Minister <text:span text:style-name="ifm_span_font.bold_ifm">Van der Wal-Zeggelink</text:span> (Natuur en Stikstof) (ontvangen 20 juli 2022).</text:p>
      <text:p text:style-name="ifm_p_mt.3.76mm_ifm">Vraag 1</text:p>
      <text:p text:style-name="ifm_p_ifm">Deelt u de zorgen over de voortgaande escalatie van de protesten? En welke zorgen heeft het kabinet precies?<text:note text:id="ID-2022Z14563-d37e51" text:note-class="footnote"><text:note-citation text:label="1 ">1</text:note-citation><text:note-body><text:p text:style-name="ifm_p_font.normal_size.6.93pt_mt..5mm_indent.-0.1161in_mleft.0.1161in_ifm">de Stentor, 6 juli 2022, «Vrees voor escalatie boerenprotest na schietincident in Heerenveen: «Nu gaan we helemaal door»» (https://www.destentor.nl/apeldoorn/vrees-voor-escalatie-boerenprotest-na-schietincident-in-heerenveen-nu-gaan-we-helemaal-door~a4f78a97/).</text:p></text:note-body></text:note></text:p>
      <text:p text:style-name="ifm_p_mt.3.76mm_ifm">Antwoord 1</text:p>
      <text:p text:style-name="ifm_p_ifm">Het kabinet hecht veel waarde aan de mogelijkheid om maatschappelijk ongenoegen te kunnen uiten. Demonstreren is een grondrecht en een groot goed. Het kabinet vindt het belangrijk dat boeren vreedzaam van zich kunnen laten horen. Het kabinet heeft er echter geen begrip voor dat er spullen worden vernield, mensen worden bedreigd en dat ambtsdragers worden geïntimideerd om de uitoefening van hun functie. Van uitoefening van het demonstratierecht is dan geen sprake. Dergelijke acties raken aan de fundamenten van onze democratische samenleving en kwalificeren als ondermijnend gedrag, met een onveilige situatie voor de samenleving als gevolg. Dit gedrag zal nooit getolereerd worden. De wet geldt voor iedereen, ook voor mensen die het niet eens zijn met voorgenomen beslissingen. Het kabinet heeft groot respect voor de burgemeesters, politie en het openbaar ministerie die de afgelopen weken hard gewerkt hebben om onveilige situaties te beëindigen en op te treden. Zie verder het antwoord op vraag 4 en 5.</text:p>
      <text:p text:style-name="ifm_p_mt.3.76mm_ifm">Vraag 2</text:p>
      <text:p text:style-name="ifm_p_ifm">Herkent u de signalen dat ook andere groepen dan boeren zich aansluiten bij de protesten? Hoe zou u die groepen willen omschrijven en welke risico’s geeft dit nu en in de (nabije) toekomst?</text:p>
      <text:p text:style-name="ifm_p_mt.3.76mm_ifm">Antwoord 2</text:p>
      <text:p text:style-name="ifm_p_ifm">Ja, het kabinet herkent de signalen. De politie ziet onder andere anti-overheidsgroepen die actief oproepen tot protestacties gerelateerd aan de stikstofthematiek. In enkele gevallen ziet de politie deze groepen ook fysiek aansluiten bij de protesten die door boeren zijn georganiseerd. Zolang er niet wordt opgeroepen tot buitenwettelijke acties levert dit geen extra risico’s op.</text:p>
      <text:p text:style-name="ifm_p_mt.3.76mm_ifm">Vraag 3</text:p>
      <text:p text:style-name="ifm_p_ifm">Deelt u de mening dat verdere escalatie van de onrust in de samenleving als geheel en onrust onder boeren, tuinders en vissers snel voorkomen moet worden?</text:p>
      <text:p text:style-name="ifm_p_mt.3.76mm_ifm">Antwoord 3</text:p>
      <text:p text:style-name="ifm_p_ifm">Ja, uiteraard zijn wij van mening dat verdere escalatie, te allen tijde moet worden voorkomen.</text:p>
      <text:p text:style-name="ifm_p_mt.3.76mm_ifm">Vraag 4 en 5</text:p>
      <text:p text:style-name="ifm_p_ifm">Welke stappen gaat u nu concreet ondernemen om escalatie te voorkomen?</text:p>
      <text:p text:style-name="ifm_p_ifm">Welke acties gaat u ondernemen als grotere groepen burgers zich aansluiten bij de protesten?</text:p>
      <text:p text:style-name="ifm_p_mt.3.76mm_ifm">Antwoord 4 en 5</text:p>
      <text:p text:style-name="ifm_p_ifm">Zoals aangegeven in het antwoord bij vraag 1 hecht het kabinet veel waarde aan de mogelijkheid om maatschappelijk ongenoegen te kunnen uiten. Er moet ruimte zijn om het gesprek te voeren met mensen die binnen de grenzen van de wet hun stem willen laten horen. Daarom zetten wij als overheid in op het blijven onderhouden van het onderlinge overleg en de goede dialoog, hoe hoog de spanning soms ook oploopt. Wij zien het als onze taak om altijd op redelijke wijze in contact en gesprek te blijven met (vertegenwoordigers van) (branche)organisatie maar ook met kritische groepen in de samenleving. Tegen mensen die zich niet aan de wet houden, wordt hard opgetreden.</text:p>
      <text:p text:style-name="ifm_p_ifm">De aanpak op het gebied van Openbare Orde en Veiligheid (OOV) ligt bij het lokaal bevoegd gezag. Vanuit die partijen worden lokaal maatregelen voorbereid en ingezet om escalaties, gevaarlijke situaties en/of maatschappelijke ontwrichting, zoveel als mogelijk te voorkomen.</text:p>
      <text:p text:style-name="ifm_p_mt.3.76mm_ifm">Vraag 6</text:p>
      <text:p text:style-name="ifm_p_ifm">Hoe gaat u ervoor zorgen dat groepen in de samenleving zich weer gehoord voelen?</text:p>
      <text:p text:style-name="ifm_p_mt.3.76mm_ifm">Antwoord 6</text:p>
      <text:p text:style-name="ifm_p_ifm">Voor wat betreft de onrust onder boeren rond de aanpak van onder andere de stikstofproblematiek is een van de manieren het voeren van gesprekken en het daarvoor aanstellen van een onafhankelijk gespreksleider. Het voeren van de gesprekken in het kader van de gebiedsprocessen zijn echter ook van groot belang. Wij hechten er dan ook aan dat alle betrokken partijen hieraan kunnen en zullen deelnemen.</text:p>
      <text:p text:style-name="ifm_p_mt.3.76mm_ifm">Vraag 7</text:p>
      <text:p text:style-name="ifm_p_ifm">Vindt u dat de heer Remkes, die met zijn rapport «Niet alles kan» een van de adviseurs is geweest van het kabinet voor het huidige stikstofbeleid, nu als onafhankelijke bemiddelaar kan optreden? Zo ja, waarom?</text:p>
      <text:p text:style-name="ifm_p_mt.3.76mm_ifm">Antwoord 7</text:p>
      <text:p text:style-name="ifm_p_ifm">Ja. De heer Remkes zal als onafhankelijk gespreksleider een aantal gesprekken begeleiden. Hij is iemand met bewezen ervaring in het begeleiden van gesprekken waarbij de verhoudingen ingewikkeld liggen.</text:p>
      <text:p text:style-name="ifm_p_mt.3.76mm_ifm">Vraag 8</text:p>
      <text:p text:style-name="ifm_p_ifm">Heeft u andere kandidaten dan de heer Remkes overwogen? Zo nee, waarom niet?</text:p>
      <text:p text:style-name="ifm_p_mt.3.76mm_ifm">Antwoord 8</text:p>
      <text:p text:style-name="ifm_p_ifm">De situatie afwegende is het kabinet tot de conclusie gekomen dat de heer Remkes voor deze gesprekken de meest geschikte persoon is.</text:p>
      <text:p text:style-name="ifm_p_mt.3.76mm_ifm">Vraag 9</text:p>
      <text:p text:style-name="ifm_p_ifm">Waarom heeft u voor de heer Remkes gekozen?</text:p>
      <text:p text:style-name="ifm_p_mt.3.76mm_ifm">Antwoord 9</text:p>
      <text:p text:style-name="ifm_p_ifm">De heer Remkes heeft een goede staat van dienst op politiek-bestuurlijk vlak en is zeer ervaren en deskundig op gebied van ingewikkelde verhoudingen.</text:p>
      <text:p text:style-name="ifm_p_mt.3.76mm_ifm">Vraag 10</text:p>
      <text:p text:style-name="ifm_p_ifm">Vindt u ook dat de benoeming van de heer Remkes olie op het vuur heeft gegooid bij boeren en burgers? Zo nee, waarom niet?</text:p>
      <text:p text:style-name="ifm_p_mt.3.76mm_ifm">Antwoord 10</text:p>
      <text:p text:style-name="ifm_p_ifm">In de reacties hebben we kunnen constateren dat de heer Remkes niet voor eenieder de eerste keuze lijkt te zijn geweest. Desalniettemin zie je breed in de samenleving het vertrouwen in de kennis en competenties van de heer Remkes.</text:p>
      <text:p text:style-name="ifm_p_mt.3.76mm_ifm">Vraag 11</text:p>
      <text:p text:style-name="ifm_p_ifm">Hoe denkt u dat de inzet van de heer Remkes als bemiddelaar gaat bijdragen aan de-escalatie van de situatie op korte termijn?</text:p>
      <text:p text:style-name="ifm_p_mt.3.76mm_ifm">Antwoord 11</text:p>
      <text:p text:style-name="ifm_p_ifm">De heer Remkes zal als onafhankelijk gespreksleider een aantal gesprekken begeleiden. Zoals aangegeven in het antwoord op vraag 7 is hij iemand met bewezen ervaring in het begeleiden van gesprekken waarbij de verhoudingen ingewikkeld liggen.</text:p>
      <text:p text:style-name="ifm_p_mt.3.76mm_ifm">Vraag 12</text:p>
      <text:p text:style-name="ifm_p_ifm">Bent u bereid de stikstofplannen tijdelijk on hold te zetten? Zo nee, waarom niet?</text:p>
      <text:p text:style-name="ifm_p_mt.3.76mm_ifm">Antwoord 12</text:p>
      <text:p text:style-name="ifm_p_ifm">In de gesprekken wordt nadrukkelijk ruimte geboden om over de uitvoering van de plannen te praten. Ook in het vervolgtraject zoals dat geschetst is in de startnotitie Nationaal Programma Landelijk Gebied is daar nadrukkelijk ruimte voor. Vertragen op dat proces of verlagen van de nationale doelen is evenwel geen optie, gezien de urgente klimaat-, water- en natuuropgave. En ook in niemands belang gezien de druk die er nog steeds is op de vergunningverlening als gevolg van de stikstofproblematiek.</text:p>
      <text:p text:style-name="ifm_p_mt.3.76mm_ifm">Vraag 13</text:p>
      <text:p text:style-name="ifm_p_ifm">Bent u bereid de benoeming van de heer Remkes als bemiddelaar te heroverwegen? Zo nee, waarom niet?</text:p>
      <text:p text:style-name="ifm_p_mt.3.76mm_ifm">Antwoord 13</text:p>
      <text:p text:style-name="ifm_p_ifm">Nee, zoals hierboven toegelicht acht het kabinet de heer Remkes zeer geschikt is als onafhankelijk gesprekslei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escalatie van de boerenprotesten</dc:title>
    <meta:user-defined meta:name="OVERHEIDop.ParlID/DC.identifier">ah-tk-20212022-3622</meta:user-defined>
    <meta:user-defined meta:name="OVERHEIDop.configuratie">https://repository.officiele-overheidspublicaties.nl/MasterConfiguraties/MC-OEP-KamervragenAanhangsel-Web/1.3/xml/MC-OEP-KamervragenAanhangsel-Web.xml</meta:user-defined>
    <meta:user-defined meta:name="OVERHEIDop.vraagnummer">2022Z14563</meta:user-defined>
    <meta:user-defined meta:name="OVERHEIDop.aanhangselNummer">3622</meta:user-defined>
    <meta:user-defined meta:name="OVERHEIDop.ontvanger">Ch. van der Wal-Zeggelink</meta:user-defined>
    <meta:user-defined meta:name="OVERHEIDop.ontvanger">H. Staghouwer</meta:user-defined>
    <meta:user-defined meta:name="DCTERMS.W3CDTF/OVERHEIDop.datumOntvangst">2022-07-20</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0</meta:user-defined>
    <meta:user-defined meta:name="DC.title">Antwoord op vragen van het lid Van der Plas over de escalatie van de boerenprotesten</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