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text:p>
      <text:p text:style-name="ifm_p_font.roman_mt.3.76mm_ifm">Vragen van het lid <text:span text:style-name="ifm_span_font.bold_ifm">Paternotte</text:span> (D66) aan de Minister van Volksgezondheid, Welzijn en Sport over <text:span text:style-name="ifm_span_font.italic_ifm">coronatoegangsbewijzen en de deltavariant</text:span> (ingezonden 5 juli 2021).</text:p>
      <text:p text:style-name="ifm_p_font.roman_mt.3.76mm_ifm">Antwoord van Minister <text:span text:style-name="ifm_span_font.bold_ifm">De Jonge</text:span> (Volksgezondheid, Welzijn en Sport) (ontvangen 18 oktober 2021).</text:p>
      <text:p text:style-name="ifm_p_mt.3.76mm_ifm">Vraag 1</text:p>
      <text:p text:style-name="ifm_p_ifm">Hoe duidt u de berichtgeving van afgelopen weekend en het weekend ervoor over de toename van besmettingen bij evenementen die plaatsvonden met een coronatoegangsbewijs, zoals in Discotheek Aspen Valley in Enschede?<text:note text:id="ID-2021Z12654-d37e56" text:note-class="footnote"><text:note-citation text:label="1 ">1</text:note-citation><text:note-body><text:p text:style-name="ifm_p_font.normal_size.6.93pt_mt..5mm_indent.-0.1161in_mleft.0.1161in_ifm">RTV Oost, 4 juli 2021, «Aantal besmette jongeren na bezoek aan discotheek Aspen Valley opgelopen naar 165» (https://www.rtvoost.nl/nieuws/1984244/Aantal-besmette-jongeren-na-bezoek-aan-dancefestival-Aspen-Valley-opgelopen-naar-165).</text:p></text:note-body></text:note></text:p>
      <text:p text:style-name="ifm_p_mt.3.76mm_ifm">Antwoord 1</text:p>
      <text:p text:style-name="ifm_p_ifm">We zagen begin juli dat de naleving van de 1,5 meter afnam. Ook hadden we in het eerste weekend dat uitgaansgelegenheden zonder 1,5 meter weer open mochten, gezien dat toegangstesten oneigenlijk zijn gebruikt, of door organisatoren onvoldoende werden gecontroleerd. De beheerder van een locatie of organisator van een evenement mag alleen mensen toelaten als zij een geldig coronatoegangsbewijs en een identiteitsdocument tonen en is verplicht degene die geen geldig coronatoegangsbewijs in combinatie met een passend en geldig identiteitsdocument toont de toegang of deelname te weigeren. Het blijft ontzettend belangrijk dat iedereen zich verantwoordelijk gedraagt, in situaties waar de 1,5 meter geldt en in situaties waarin toegangsbewijzen worden gebruikt om de 1,5 meter los te laten. Alleen zo kunnen we de 1,5 meter in specifieke gevallen verantwoord loslaten.</text:p>
      <text:p text:style-name="ifm_p_ifm">Burgemeesters zijn bevoegd om te handhaven als een ondernemer niet aan zijn verplichtingen voldoet, onder meer door middel van een last onder bestuursdwang op basis van de Wet publieke gezondheid (art. 58u lid 3 Wpg). Daarnaast is strafrechtelijke handhaving mogelijk (art. 68bis Wpg). Aanvullend op deze mogelijkheden kan de burgemeester, als de gezondheid in gevaar is, op grond van de Gemeentewet de nodige bevelen nemen (art. 174 lid 2 Gemw). In de Algemene plaatselijke verordening zal in de regel ook een grondslag bestaan voor de sluiting van eet- en drinkgelegenheden of publieke locaties in het belang van de gezondheid bij schending van een wettelijk voorschrift.</text:p>
      <text:p text:style-name="ifm_p_ifm">Het kabinet heeft besloten om vanaf 25 september de 1,5 meter los te laten in de samenleving, en om coronatoegangsbewijzen breed in te zetten.</text:p>
      <text:p text:style-name="ifm_p_mt.3.76mm_ifm">Vraag 2</text:p>
      <text:p text:style-name="ifm_p_ifm">Is bij het 116e en 117e advies van het Outbreak Management Team (OMT) aangaande het versneld zetten van stap 5 van het openingsplan, rekening gehouden met een scenario dat het coronatoegangsbewijs en het testen voor toegang niet optimaal zou functioneren? Zo nee, bent u bereid met spoed een nieuw OMT-advies te vragen gezien de meest recente ontwikkelingen?</text:p>
      <text:p text:style-name="ifm_p_mt.3.76mm_ifm">Antwoord 2</text:p>
      <text:p text:style-name="ifm_p_ifm">Nee, bij het 116e en 117e advies van het Outbreak Management Team (OMT) aangaande het versneld zetten van stap 5 van het openingsplan, was de optelsom van de (toen nog vrijwel afwezige) besmettelijkere delta-variant, de verandering in het gedrag van mensen op de 1,5m in het algemeen, de aanval op de systemen van SON en de gevolgen daarvan, de slechte handhaving aan de poort en het toezicht daarop, het ontwijken van het gebruik van geldige QR codes door met name jongeren, niet verdisconteerd. We waren een aantal weekenden onderweg en zagen steeds beter wat er wel en niet werkt. Na een eerste weekend met veel technische problemen, waren de technische problemen het weekend erna opgelost. Ook was het beeld ten aanzien van de handhaving aan de deur in het tweede weekend anders dan in het eerste. Verder waren er vanwege de grote vraag nog steeds wel wat wachtrijen in sommige steden.</text:p>
      <text:p text:style-name="ifm_p_ifm">Er is ook een spoedadvies aan het OMT gevraagd in het kader van coronatoegangsbewijzen, waarin geadviseerd werd aanvullende maatregelen te nemen. Het kabinet heeft dit advies overgenomen en heeft extra maatregelen getroffen; van 9 juli tot 14 augustus wordt een verbeterplan opgezet en uitgevoerd om het restrisico op corona uitbraken te verkleinen. Vanaf het moment dat de 1,5 meter niet meer geldt, zullen de coronatoegangsbewijzen breed worden ingezet om besmettingen in hoog risico evenementen te verkleinen.</text:p>
      <text:p text:style-name="ifm_p_mt.3.76mm_ifm">Vraag 3</text:p>
      <text:p text:style-name="ifm_p_ifm">Wat is de wetenschappelijke bron voor het afgeven van een coronatoegangsbewijs direct na het toedienen van het Janssen-vaccin? Welk wetenschappelijk adviesorgaan heeft hierover geadviseerd?</text:p>
      <text:p text:style-name="ifm_p_mt.3.76mm_ifm">Antwoord 3</text:p>
      <text:p text:style-name="ifm_p_ifm">Er is geen wetenschappelijke bron voor het afgeven van een coronatoegangsbewijs direct na het toedienen van het Jansen-vaccin.</text:p>
      <text:p text:style-name="ifm_p_ifm">Ik heb besloten geen onderscheid tussen deze vaccins te maken, dit gezien de verbeterde epidemiologische omstandigheden en stijgende vaccinatiegraad. Daarnaast was de verwachting dat de onmiddellijke toegang aan de hand van een Jansen-vaccinatie ook zou leiden tot een hogere vaccinatiebereidheid, wat op de langere termijn een positief effect op de vaccinatiegraad biedt.</text:p>
      <text:p text:style-name="ifm_p_ifm">Inmiddels heb ik als gevolg van de veranderende epidemiologische omstandigheden dit besluit heroverwogen. Ik heb de heroverweging in de voortgangsbrief van 6 juli jl. aan uw Kamer gemeld om na afronding van vaccinaties de bijbehorende coronatoegangsbewijzen pas na 14 dagen geldig te verklaren. Voor een vaccinatie met het Janssen vaccin is dit sinds 14 augustus 28 dagen, zoals geadviseerd door het OMT en toegelicht in mijn Kamerbrief van 2 augustus jl. (Kamerstuk 25 295, nr. 1392).</text:p>
      <text:p text:style-name="ifm_p_mt.3.76mm_ifm">Vraag 4</text:p>
      <text:p text:style-name="ifm_p_ifm">Kunt u zich uw uitspraak tijdens het commissiedebat over de EU-Gezondheidsraad (d.d. 9 juni) herinneren waarin u over het gevoerde beleid in het buitenland het volgende zei: «Praktisch betekent dit dat je twee weken na je vaccinatie nog twee weken zult moeten wachten voordat je daadwerkelijk je vaccinatiebewijs kunt gebruiken om te kunnen reizen. Dat vind ik erg onpraktisch?»<text:note text:id="ID-2021Z12654-d37e85" text:note-class="footnote"><text:note-citation text:label="2 ">2</text:note-citation><text:note-body><text:p text:style-name="ifm_p_font.normal_size.6.93pt_mt..5mm_indent.-0.1161in_mleft.0.1161in_ifm">Kamerstuk 21 501-31, nr. 621.</text:p></text:note-body></text:note></text:p>
      <text:p text:style-name="ifm_p_mt.3.76mm_ifm">Antwoord 4</text:p>
      <text:p text:style-name="ifm_p_ifm">Ja. Voor dit besluit was een brede steun in de kamer.</text:p>
      <text:p text:style-name="ifm_p_mt.3.76mm_ifm">Vraag 5</text:p>
      <text:p text:style-name="ifm_p_ifm">Kunt u de risicoafweging van deze uitspraak kwantificeren? Met andere woorden: wat is het besmettingsrisico direct na een eerste Janssen-prik ten opzichte van bijvoorbeeld een negatieve test en in welke mate speelt het argument of iets praktisch dan wel onpraktisch is?</text:p>
      <text:p text:style-name="ifm_p_mt.3.76mm_ifm">Antwoord 5</text:p>
      <text:p text:style-name="ifm_p_ifm">Eerder heb ik toegelicht dat gezien de epidemiologische omstandigheden van dat moment, ik het verantwoord vond om geen termijn te stellen aan het ontvangen van een vaccinatiebewijs na vaccinatie. Echter, gezien de veranderende epidemiologische situatie heb ik dit besluit heroverwogen en heb ik besloten om de 14 dagen termijn toch in te stellen na een volledige vaccinatie, met een uitzondering voor het Janssen vaccin waar het termijn op 28 dagen is vastgesteld.</text:p>
      <text:p text:style-name="ifm_p_mt.3.76mm_ifm">Vraag 6</text:p>
      <text:p text:style-name="ifm_p_ifm">Kunt u deze vragen met spoed beantwoorden?</text:p>
      <text:p text:style-name="ifm_p_mt.3.76mm_ifm">Antwoord 6</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coronatoegangsbewijzen en de deltavariant</dc:title>
    <meta:user-defined meta:name="OVERHEIDop.ParlID/DC.identifier">ah-tk-20212022-362</meta:user-defined>
    <meta:user-defined meta:name="OVERHEIDop.vraagnummer">2021Z12654</meta:user-defined>
    <meta:user-defined meta:name="OVERHEIDop.aanhangselNummer">362</meta:user-defined>
    <meta:user-defined meta:name="OVERHEIDop.ontvanger">H.M. de Jonge</meta:user-defined>
    <meta:user-defined meta:name="DCTERMS.W3CDTF/OVERHEIDop.datumOntvangst">2021-10-18</meta:user-defined>
    <meta:user-defined meta:name="OVERHEIDop.AanhangselTypen/DC.type">Antwoord</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het lid Paternotte over coronatoegangsbewijzen en de deltavariant</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