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9</text:p>
      <text:p text:style-name="ifm_p_font.roman_mt.3.76mm_ifm">Vragen van het lid <text:span text:style-name="ifm_span_font.bold_ifm">Dekker-Abdulaziz</text:span> (D66) aan de Minister van Binnenlandse Zaken en Koninkrijksrelaties over <text:span text:style-name="ifm_span_font.italic_ifm">het vervallen van de Tijdelijke wet digitale beraadslaging en besluitvorming provincies, gemeenten, waterschappen en openbare lichamen Bonaire, Sint-Eustatius en Saba</text:span> (ingezonden 11 juli 2022).</text:p>
      <text:p text:style-name="ifm_p_font.roman_mt.3.76mm_ifm">Antwoord van Minister <text:span text:style-name="ifm_span_font.bold_ifm">Bruins Slot</text:span> (Binnenlandse Zaken en Koninkrijksrelaties) (ontvangen 19 juli 2022).</text:p>
      <text:p text:style-name="ifm_p_mt.3.76mm_ifm">Vraag 1</text:p>
      <text:p text:style-name="ifm_p_ifm">Kunt u nader toelichten waarom de Tijdelijke wet digitale beraadslaging en besluitvorming provincies, gemeenten, waterschappen en openbare lichamen Bonaire, Sint-Eustatius en Saba op 1 juli jongstleden is komen te vervallen, terwijl corona nog bestaat en het aantal besmettingen toeneemt?</text:p>
      <text:p text:style-name="ifm_p_mt.3.76mm_ifm">Antwoord 1</text:p>
      <text:p text:style-name="ifm_p_ifm">Bij brief van 31 mei jl. heb ik de vaste commissie voor Binnenlandse Zaken en de Hoge Colleges van Staat / Algemene Zaken en Huis der Koning van de Eerste Kamer gevraagd om een reactie te geven op mijn overwegingen met betrekking tot de twaalfde verlenging van de Tijdelijke wet digitale beraadslaging en besluitvorming (hierna: Tijdelijke wet) na 1 juli.<text:note text:id="ID-3619-d37e64" text:note-class="footnote"><text:note-citation text:label="1 ">1</text:note-citation><text:note-body><text:p text:style-name="ifm_p_font.normal_size.6.93pt_mt..5mm_indent.-0.1161in_mleft.0.1161in_ifm">Kamerstuk 35 424, W.</text:p></text:note-body></text:note> Dit gezien het gegeven dat het enerzijds onwenselijk is een tijdelijke wet langer in werking te houden dan noodzakelijk en anderzijds vanwege de wensen van de VNG, het IPO, de UvW en de Kring van commissarissen van de Koning om het digitaal beraadslagen en besluiten te behouden. De vaste commissie heeft bij brief van 10 juni jl. aangegeven geen aanleiding te zien voor een twaalfde verlenging en daarmee de regering opgeroepen hiervan af te zien.<text:note text:id="ID-3619-d37e72" text:note-class="footnote"><text:note-citation text:label="2 ">2</text:note-citation><text:note-body><text:p text:style-name="ifm_p_font.normal_size.6.93pt_mt..5mm_indent.-0.1161in_mleft.0.1161in_ifm">Kamerstukken I 2021/22, 166602.13U</text:p></text:note-body></text:note> Aan deze oproep heb ik gevolg gegeven waarmee de Tijdelijke wet per 1 juli jl. is komen te vervallen.</text:p>
      <text:p text:style-name="ifm_p_mt.3.76mm_ifm">Vraag 2</text:p>
      <text:p text:style-name="ifm_p_ifm">Kunt u nader toelichten of, met het komen te vervallen van de tijdelijk wet, problemen zijn ontstaan ten aanzien van de besluitvormingsprocedures bij lokale besturen en bent u bereid om navraag te doen bij onder andere de VNG, om na te gaan tegen welke problemen lokale besturen aan lopen?</text:p>
      <text:p text:style-name="ifm_p_mt.3.76mm_ifm">Antwoord 2</text:p>
      <text:p text:style-name="ifm_p_ifm">Uit contacten met de Vereniging van Griffiers en de VNG zijn thans geen grote problemen als gevolg van het vervallen van de Tijdelijke wet gebleken. In enkele gevallen hebben volksvertegenwoordigers niet aan vergaderingen kunnen deelnemen als gevolg van thuisquarantaine. In het zomerreces wordt er in principe niet vergaderd. Wanneer dat wel het geval mocht zijn, dan zal een fysieke vergadering moeten plaatsvinden.</text:p>
      <text:p text:style-name="ifm_p_mt.3.76mm_ifm">Vraag 3</text:p>
      <text:p text:style-name="ifm_p_ifm">Kunt u toelichten op welke wijze lokale besturen, de huidige besluitvormingsproblemen die zich voordoen door coronabesmetting van leden, momenteel oplossen?</text:p>
      <text:p text:style-name="ifm_p_mt.3.76mm_ifm">Antwoord 3</text:p>
      <text:p text:style-name="ifm_p_ifm">Van de enkele gevallen die mij gemeld zijn, hebben de lokale besturen oplossingen gezocht binnen het huidige wettelijke kader. Naast het fysiek niet deelnemen aan een vergadering en besluitvorming door een zieke volksvertegenwoordiger zijn er binnen het huidige wettelijke kader twee mogelijkheden om besluiten te kunnen nemen zonder met al te veel mensen bijeen te hoeven komen. Deze mogelijkheden zijn bij het uitbreken van de Covid-pandemie, toen de Tijdelijke wet werd voorbereid, aan het decentraal bestuur gecommuniceerd om continuïteit van beraadslaging en besluitvorming te bieden.</text:p>
      <text:p text:style-name="ifm_p_ifm">Een eerste mogelijkheid is wanneer er in een eerste vergadering wordt vastgesteld dat het quorum niet gehaald wordt, er in een tweede vergadering geen quorum meer geldt. Dit kan alleen voor de onderwerpen die al op de agenda van de eerste vergadering stonden. Een tweede mogelijkheid is als tijdens of na een digitale beraadslaging over een voorstel geen stemming wordt gevraagd. In dat geval is het voorstel op grond van artikel 32, derde lid, Gemeentewet respectievelijk artikel 32, derde lid, Provinciewet aangenomen. Het voorgaande is overigens niet geregeld in de Waterschapswet, waardoor algemene besturen van waterschappen deze mogelijkheid niet hebben.</text:p>
      <text:p text:style-name="ifm_p_ifm">Welke opties in de enkele gevallen die zich hebben voorgedaan zijn gebruikt, is mij niet bekend. Wel merk ik op dat de provisorische opties die voorafgaand aan de inwerkingtreding van de Tijdelijke wet konden worden gebruikt vooral bedoeld waren voor de situatie waarin het niet kunnen deelnemen aan vergaderingen en besluitvorming de gehele volksvertegenwoordiging betrof en niet, zoals nu, enkele leden.</text:p>
      <text:p text:style-name="ifm_p_mt.3.76mm_ifm">Vraag 4</text:p>
      <text:p text:style-name="ifm_p_ifm">U werkt aan een mogelijke permanente regeling dat nu ter consultatie ligt, maar wanneer verwacht u dat de nieuwe wet naar de Kamer komt en hoe ziet de planning er verder uit?<text:note text:id="ID-2022Z14903-d37e66" text:note-class="footnote"><text:note-citation text:label="3 ">3</text:note-citation><text:note-body><text:p text:style-name="ifm_p_font.normal_size.6.93pt_mt..5mm_indent.-0.1161in_mleft.0.1161in_ifm">https://www.internetconsultatie.nl/digitaalvergaderen/b1#header1</text:p></text:note-body></text:note></text:p>
      <text:p text:style-name="ifm_p_mt.3.76mm_ifm">Antwoord 4</text:p>
      <text:p text:style-name="ifm_p_ifm">De permanente regeling (Wet digitaal vergaderen decentrale overheden) creëert een structurele wettelijke voorziening om digitaal vergaderen als mogelijkheid te behouden buiten de situatie dat fysieke samenkomst wegens COVID-19 of soortgelijke situaties worden afgeraden. De permanente regeling kent een eigenstandig doel waardoor het niet verbonden is aan het traject van de eerste tranche van wijziging van de Wet publieke gezondheid.</text:p>
      <text:p text:style-name="ifm_p_ifm">De Wet digitaal vergaderen decentrale overheden ligt nu ter consultatie.<text:note text:id="ID-3619-d37e127" text:note-class="footnote"><text:note-citation text:label="4 ">4</text:note-citation><text:note-body><text:p text:style-name="ifm_p_font.normal_size.6.93pt_mt..5mm_indent.-0.1161in_mleft.0.1161in_ifm">Overheid.nl | Consultatie Wet Digitaal vergaderen decentrale overheden (internetconsultatie.nl)</text:p></text:note-body></text:note> Na advisering door de Raad van State, zal het wetsvoorstel voor de permanente regeling aan het parlement worden aangeboden. Ik streef er naar het wetsvoorstel in het eerste kwartaal van 2023 aan uw Kamer aan te bieden.</text:p>
      <text:p text:style-name="ifm_p_mt.3.76mm_ifm">Vraag 5</text:p>
      <text:p text:style-name="ifm_p_ifm">Indien de coronacijfers weer stijgen, welke juridische mogelijkheden hebben lokale overheden tot hun beschikking om aanstaande herfst en winter digitaal besluiten te nemen?</text:p>
      <text:p text:style-name="ifm_p_mt.3.76mm_ifm">Antwoord 5</text:p>
      <text:p text:style-name="ifm_p_ifm">Met het vervallen van de Tijdelijke wet hebben decentrale volksvertegenwoordigingen geen juridische mogelijkheden meer om digitaal te beraadslagen en besluiten, met uitzondering van de twee in het antwoord op vraag 3 benoemde opties. Indien de gezondheidssituatie daarom vraagt, zal een nieuwe Tijdelijke wet in procedure worden gebracht, zodat decentrale volksvertegenwoordigingen op een veilige wijze digitaal kunnen vergaderen.</text:p>
      <text:p text:style-name="ifm_p_mt.3.76mm_ifm">Vraag 6</text:p>
      <text:p text:style-name="ifm_p_ifm">Deelt u de zorgen dat aankomende herfst en winter het aantal besmettingen dusdanig hoog kunnen zijn, dat lokale overheden niet meer goed kunnen vergaderen en besluiten kunnen nemen?</text:p>
      <text:p text:style-name="ifm_p_mt.3.76mm_ifm">Antwoord 6</text:p>
      <text:p text:style-name="ifm_p_ifm">De beroeps- en belangenverenigingen benadrukken, met het oog op de huidige besmettingsontwikkelingen, het belang van beschikbaarheid van een voorziening voor digitaal vergaderen als dit najaar de besmettingscijfers weer zouden toenemen. Ik begrijp hun zorgen. Ingeval van opleving van het COVID-19-virus waarbij de besmettingen dusdanig hoog zijn dat dit beperkingen met zich meebrengt die invloed hebben op het houden van vergaderingen, vind ik het belangrijk om de continuïteit van het bestuur en de rechtmatigheid en democratische legitimiteit van besluitvorming te waarborgen. Ik zal in dat geval opnieuw een spoedwet in procedure brengen die tijdelijk voorziet in de mogelijkheid om digitaal besluiten te nemen door decentrale volksvertegenwoordigende organen.<text:note text:id="ID-3619-d37e155" text:note-class="footnote"><text:note-citation text:label="5 ">5</text:note-citation><text:note-body><text:p text:style-name="ifm_p_font.normal_size.6.93pt_mt..5mm_indent.-0.1161in_mleft.0.1161in_ifm">Kamerstukken I 2021/22, 35 424, X; Kamerstukken II 2021/22, 2022Z13729.</text:p></text:note-body></text:note>
         </text:p>
      <text:p text:style-name="ifm_p_mt.3.76mm_ifm">Vraag 7</text:p>
      <text:p text:style-name="ifm_p_ifm">Bent u bereid om opnieuw een tijdelijke wet in te dienen, zodat deze wet aanstaande herfst/winter al van kracht kan zijn indien het nodig blijkt? Zo nee, waarom niet?</text:p>
      <text:p text:style-name="ifm_p_mt.3.76mm_ifm">Antwoord 7</text:p>
      <text:p text:style-name="ifm_p_ifm">Mocht in het najaar de COVID-19-situatie nopen tot het bieden van de mogelijkheid aan decentrale volksvertegenwoordigingen om digitaal te vergaderen, dan zal de Tijdelijke wet opnieuw in procedure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het vervallen van de Tijdelijke wet digitale beraadslaging en besluitvorming provincies, gemeenten, waterschappen en openbare lichamen Bonaire, Sint-Eustatius en Saba</dc:title>
    <meta:user-defined meta:name="OVERHEIDop.ParlID/DC.identifier">ah-tk-20212022-3619</meta:user-defined>
    <meta:user-defined meta:name="OVERHEIDop.configuratie">https://repository.officiele-overheidspublicaties.nl/MasterConfiguraties/MC-OEP-KamervragenAanhangsel-Web/1.3/xml/MC-OEP-KamervragenAanhangsel-Web.xml</meta:user-defined>
    <meta:user-defined meta:name="OVERHEIDop.vraagnummer">2022Z14903</meta:user-defined>
    <meta:user-defined meta:name="OVERHEIDop.aanhangselNummer">3619</meta:user-defined>
    <meta:user-defined meta:name="OVERHEIDop.ontvanger">H.G.J. Bruins Slot</meta:user-defined>
    <meta:user-defined meta:name="DCTERMS.W3CDTF/OVERHEIDop.datumOntvangst">2022-07-19</meta:user-defined>
    <meta:user-defined meta:name="OVERHEIDop.AanhangselTypen/DC.type">Antwoord</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9</meta:user-defined>
    <meta:user-defined meta:name="DC.title">Antwoord op vragen van het lid Dekker-Abdulaziz over het vervallen van de Tijdelijke wet digitale beraadslaging en besluitvorming provincies, gemeenten, waterschappen en openbare lichamen Bonaire, Sint-Eustatius en Saba</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