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7</text:p>
      <text:p text:style-name="ifm_p_font.roman_mt.3.76mm_ifm">Vragen van de leden <text:span text:style-name="ifm_span_font.bold_ifm">Podt</text:span> en <text:span text:style-name="ifm_span_font.bold_ifm">Van der Laan</text:span> (beiden D66) aan de Minister voor Armoedebestrijding, Participatie en Pensioenen over <text:span text:style-name="ifm_span_font.italic_ifm">het bericht «Uitsluiting studenten energietoeslag is onrechtmatig, zeggen juristen»</text:span> (ingezonden 15 juni 2022).</text:p>
      <text:p text:style-name="ifm_p_font.roman_mt.3.76mm_ifm">Antwoord van Minister <text:span text:style-name="ifm_span_font.bold_ifm">Schouten</text:span> (Armoedebeleid, Participatie en Pensioenen) (ontvangen 18 juli 2022).</text:p>
      <text:p text:style-name="ifm_p_mt.3.76mm_ifm">Vraag 1</text:p>
      <text:p text:style-name="ifm_p_ifm">Bent u bekend met het artikel «Uitsluiting studenten energietoeslag is onrechtmatig, zeggen juristen»?<text:note text:id="ID-2022Z12158-d37e51" text:note-class="footnote"><text:note-citation text:label="1 ">1</text:note-citation><text:note-body><text:p text:style-name="ifm_p_font.normal_size.6.93pt_mt..5mm_indent.-0.1161in_mleft.0.1161in_ifm">NOS, 13 juni 2022, «Uitsluiting studenten energietoeslag is onrechtmatig, zeggen juristen», (https://nos.nl/nieuwsuur/artikel/2432578-uitsluiting-studenten-energietoeslag-is-onrechtmatig-zeggen-juristen).</text:p></text:note-body></text:note></text:p>
      <text:p text:style-name="ifm_p_mt.3.76mm_ifm">Antwoord 1</text:p>
      <text:p text:style-name="ifm_p_ifm">Ja.</text:p>
      <text:p text:style-name="ifm_p_mt.3.76mm_ifm">Vraag 2 en 6</text:p>
      <text:p text:style-name="ifm_p_ifm">In hoeverre bent u van mening dat «student zijn» een gerechtvaardigde grond is om deze groep uit te sluiten van de energietoeslag via de categoriale bijzondere bijstand, ook al is dit opgenomen in een richtlijn en niet in de wet?</text:p>
      <text:p text:style-name="ifm_p_ifm">Op basis waarvan is de afweging gemaakt dat studenten vanwege hun diverse woonsituatie geen recht hebben op de categoriale bijzondere bijstand?</text:p>
      <text:p text:style-name="ifm_p_mt.3.76mm_ifm">Antwoorden 2 en 6</text:p>
      <text:p text:style-name="ifm_p_ifm">In het wetsvoorstel zelf worden inderdaad geen groepen uitgesloten van het recht op een eenmalige energietoeslag, ook studenten niet. Wel heb ik ter bevordering van een uniforme uitvoering van de eenmalige energietoeslag gemeenten via de landelijke richtlijnen geadviseerd studenten als categorie uit te sluiten van het recht op een eenmalige energietoeslag. Daarvoor bestaat naar mijn oordeel een gerechtvaardigde en in principe ook juridisch houdbare reden. De woonsituatie van studenten is namelijk zeer divers, ook voor wat betreft de energiekosten. Ongeveer de helft van de studenten woont nog thuis bij de ouders en heeft dus geen eigen energierekening. Voor een aanzienlijk deel gaat het bij uitwonende studenten bijvoorbeeld om kamerbewoners, met een huurprijs inclusief energiekosten. Vanwege deze diversiteit in woonsituatie acht ik voor deze doelgroep de individuele bijzondere bijstand een geschikter instrument dan de categoriale bijzondere bijstand. Op deze wijze komt de financiële ondersteuning vanuit de bijzondere bijstand uitsluitend terecht bij de studentenhuishoudens die het daadwerkelijk nodig hebben.</text:p>
      <text:p text:style-name="ifm_p_ifm">Overigens geldt er voor jongeren tot 21 jaar een wettelijke onderhoudsplicht voor de ouders.</text:p>
      <text:p text:style-name="ifm_p_mt.3.76mm_ifm">Vraag 3</text:p>
      <text:p text:style-name="ifm_p_ifm">Bestaat er een risico dat gemeenten beroepszaken zullen verliezen omdat zij de richtlijn vanuit het ministerie naleven?</text:p>
      <text:p text:style-name="ifm_p_mt.3.76mm_ifm">Antwoord 3</text:p>
      <text:p text:style-name="ifm_p_ifm">Zoals ik in het vorige antwoord heb toegelicht, bestaat er naar mijn oordeel een gerechtvaardigde en in principe ook juridisch houdbare reden om studenten uit te sluiten van het recht op een eenmalige energietoeslag. Gemeenten beschikken over beleidsvrijheid bij het toekennen van de energietoeslag.</text:p>
      <text:p text:style-name="ifm_p_ifm">Het gelijkheidsbeginsel brengt met zich dat een gemeente bij de vormgeving van het beleid bij de eenmalige energietoeslag en bij de uitvoering ervan moet waarborgen dat mensen in gelijke gevallen gelijk worden behandeld. Indien een betrokkene beroep instelt tegen een individueel besluit tot afwijzing van de eenmalige energietoeslag, zal de rechter onder andere toetsen of het besluit leidt tot ongelijke behandeling van gelijke gevallen.</text:p>
      <text:p text:style-name="ifm_p_mt.3.76mm_ifm">Vraag 4</text:p>
      <text:p text:style-name="ifm_p_ifm">Erkent u dat studenten, net als andere burgers, te maken kunnen krijgen met een hogere energierekening?</text:p>
      <text:p text:style-name="ifm_p_mt.3.76mm_ifm">Antwoord 4</text:p>
      <text:p text:style-name="ifm_p_ifm">Afhankelijk van hun woonsituatie kunnen ook studenten te maken krijgen met een hogere energierekening.</text:p>
      <text:p text:style-name="ifm_p_mt.3.76mm_ifm">Vraag 5</text:p>
      <text:p text:style-name="ifm_p_ifm">Hoeveel studenten hebben naar schatting te maken met een hogere energierekening en wat is hun gemiddelde toegenomen last?</text:p>
      <text:p text:style-name="ifm_p_mt.3.76mm_ifm">Antwoord 5</text:p>
      <text:p text:style-name="ifm_p_ifm">Ik kan niet aangeven hoeveel studenten te maken hebben met een hogere energierekening. Ongeveer de helft van de studenten woont thuis bij de ouders en heeft dus geen eigen energierekening. Ik heb geen beeld van het aantal uitwonende studenten dat een zelfstandige of gedeelde energierekening heeft en mogelijk een financieel probleem zou hebben als gevolg van de sterk gestegen energieprijzen. Duidelijk is wel dat de woonsituatie van studenten zeer divers is, ook voor wat betreft de energiekosten.</text:p>
      <text:p text:style-name="ifm_p_mt.3.76mm_ifm">Vraag 7</text:p>
      <text:p text:style-name="ifm_p_ifm">Hoeveel studenten hebben reeds bij gemeenten een aanvraag voor bijzondere bijstand gedaan naar aanleiding van de hogere energielasten?</text:p>
      <text:p text:style-name="ifm_p_mt.3.76mm_ifm">Antwoord 7</text:p>
      <text:p text:style-name="ifm_p_ifm">Het is mij niet bekend hoeveel studenten op het ogenblik een aanvraag voor individuele bijzondere bijstand hebben gedaan bij hun gemeente in verband met de sterk gestegen energieprijzen.</text:p>
      <text:p text:style-name="ifm_p_mt.3.76mm_ifm">Vraag 8</text:p>
      <text:p text:style-name="ifm_p_ifm">In hoeverre is het aannemelijk dat studenten in aanmerking komen voor individuele bijzondere bijstand, rekening houdend met de voorwaarden die hieraan verbonden zijn?</text:p>
      <text:p text:style-name="ifm_p_mt.3.76mm_ifm">Antwoord 8</text:p>
      <text:p text:style-name="ifm_p_ifm">De verlening van bijzondere bijstand is zowel financieel als beleidsmatig gedecentraliseerd aan de gemeenten. Bij de beoordeling van het recht op bijzondere bijstand zijn de gemeenten gehouden aan de wettelijke kaders van de Participatiewet. Eén van die kaders betreft de in artikel 15, eerste lid, van de Participatiewet opgenomen regel dat geen recht op bijzondere bijstand bestaat voor zover een beroep kan worden gedaan op een voorliggende voorziening die gezien haar aard en doel geacht wordt voor de belanghebbende toereikend en passend te zijn.</text:p>
      <text:p text:style-name="ifm_p_ifm">Bijzondere bijstand wordt verleend op grond van artikel 35, eerste lid, van de Participatiewet.</text:p>
      <text:p text:style-name="ifm_p_ifm">Bij een aanvraag wordt allereerst getoetst of de kosten waarvoor bijzondere bijstand wordt gevraagd zich voordoen, of die kosten in dat geval noodzakelijk zijn en of die kosten voortvloeien uit bijzondere omstandigheden. De voorwaarden voor het recht op individuele bijzondere bijstand verschillen per gemeente. Dit geldt ook voor de individuele bijzondere bijstand in verband met de sterk gestegen energieprijzen. Binnen een gemeente gelden er in beginsel voor studenten geen andere voorwaarden voor het recht op bijzondere bijstand dan voor andere burgers.</text:p>
      <text:p text:style-name="ifm_p_ifm">Als het college van burgemeester en wethouders bovengenoemde vragen bevestigend beantwoordt, toetst het college of de kosten kunnen worden voldaan uit de bijstandsnorm, de langdurigheidstoeslag, het vermogen en het inkomen voor zover dit meer bedraagt dan de bijstandsnorm. Bij het bepalen van het inkomen voor studenten moet het inkomen uit studiefinanciering op grond van de Wet studiefinanciering 2000 in aanmerking worden genomen naar het van toepassing zijnde normbedrag voor de kosten van levensonderhoud.<text:note text:id="ID-3617-d37e183" text:note-class="footnote"><text:note-citation text:label="2 ">2</text:note-citation><text:note-body><text:p text:style-name="ifm_p_font.normal_size.6.93pt_mt..5mm_indent.-0.1161in_mleft.0.1161in_ifm">Door te verwijzen naar het normbedrag voor levensonderhoud blijft de in de studiefinanciering begrepen tegemoetkoming voor lesgeld of collegegeldkrediet hier buiten beschouwing; voor het inkomen wordt dus alleen rekening gehouden met het beschikbare budget voor levensonderhoud.</text:p></text:note-body></text:note> Dat schrijft artikel 33, eerste lid, van de Participatiewet voor. Dit is namelijk een voorliggende voorziening als bedoeld in artikel 15, eerste lid, van de Participatiewet, omdat daarover redelijkerwijs kan worden beschikt. Het is vaste rechtspraak dat het niet-afsluiten van een rentedragende lening – met als gevolg daarvan een lagere draagkracht – niet kan worden afgewenteld op de bijstand.<text:note text:id="ID-3617-d37e191" text:note-class="footnote"><text:note-citation text:label="3 ">3</text:note-citation><text:note-body><text:p text:style-name="ifm_p_font.normal_size.6.93pt_mt..5mm_indent.-0.1161in_mleft.0.1161in_ifm">Zie bijvoorbeeld ECLI:NL:CRVB:2021:2523.</text:p></text:note-body></text:note> Dit betekent overigens niet dat een student gehouden is om maximaal te lenen bij DUO; het afzien van deze mogelijkheid levert de student echter geen hoger recht op bijstand op.</text:p>
      <text:p text:style-name="ifm_p_mt.3.76mm_ifm">Vraag 9</text:p>
      <text:p text:style-name="ifm_p_ifm">In hoeverre is naar studenten actief gecommuniceerd dat ook zij aanspraak kunnen maken op de individuele bijzondere bijstand?</text:p>
      <text:p text:style-name="ifm_p_mt.3.76mm_ifm">Antwoord 9</text:p>
      <text:p text:style-name="ifm_p_ifm">Ik ga op korte termijn in overleg met de Dienst Uitvoering Onderwijs (DUO) en gemeenten om te bezien in hoeverre de website van DUO benut kan worden om studenten te wijzen op de mogelijkheid van individuele bijzondere bijstand in verband met de sterk gestegen energieprijzen.</text:p>
      <text:p text:style-name="ifm_p_ifm">De voorwaarden voor het recht op individuele bijzondere bijstand verschillen per gemeente. Dit geldt ook voor de individuele bijzondere bijstand in verband met de sterk gestegen energieprijzen. De voorlichting zal niet dan ook niet anders dan algemeen kunnen zijn.</text:p>
      <text:p text:style-name="ifm_p_mt.3.76mm_ifm">Vraag 10</text:p>
      <text:p text:style-name="ifm_p_ifm">In hoeverre wordt er met verhuurders en studentenhuisvestingsorganisaties gesproken over het isoleren van woningen?</text:p>
      <text:p text:style-name="ifm_p_mt.3.76mm_ifm">Antwoord 10</text:p>
      <text:p text:style-name="ifm_p_ifm">Vanuit het Rijk is er veelvuldig contact met verhuurders en studentenhuisvestingsorganisaties. Het Ministerie van Binnenlandse Zaken en Koninkrijkrelaties zit regelmatig om tafel met Kences, de LSVb, UNL, stichting LOS, Nuffic, VH, de kennissteden, The Class Foundation en Vastgoed Belang. Met al deze partijen wordt het nieuwe Landelijk Actieplan Studentenhuisvesting opgesteld dat in september aan uw Kamer zal worden aangeboden.</text:p>
      <text:p text:style-name="ifm_p_ifm">Ook duurzaamheid in combinatie met betaalbare studentenwoningen krijgt daarin een plek. In het reguliere overleg worden onderwerpen zoals duurzaamheid besproken en concreet opgepakt door degene die als verantwoordelijke wordt opgenomen in het landelijk actieplan. Zo is dit onderwerp niet alleen bij de verhuurders en studentenhuisvestingsorganisaties geadresseerd, maar hebben ook de gemeenten een verantwoordelijkheid waar het gaat over informatievoorziening met betrekking tot een duurzame studentenwoning.</text:p>
      <text:p text:style-name="ifm_p_ifm">Parallel hieraan lopen twee beleidstrajecten die invloed kunnen hebben op de isolatiestaat van studentenwoningen. Zo worden met woningcorporaties prestatieafspraken gemaakt over het uitfaseren van huurwoningen met slechte energielabels (E, F en G). Dit raakt ook zelfstandige studentenwoningen. Daarnaast wordt in het kader van de modernisering van het woningwaarderingsstelsel voor onzelfstandige woningen onderzocht of de isolatie van onzelfstandige studentenwoningen beter gestimuleerd kan worden door toevoeging van het energielabel.</text:p>
      <text:p text:style-name="ifm_p_mt.3.76mm_ifm">Vraag 11</text:p>
      <text:p text:style-name="ifm_p_ifm">Welke mogelijkheden ziet u om jongeren en studenten die te maken hebben met een hogere energierekening en hogere prijzen door inflatie te ondersteunen?</text:p>
      <text:p text:style-name="ifm_p_mt.3.76mm_ifm">Antwoord 11</text:p>
      <text:p text:style-name="ifm_p_ifm">Het kabinet heeft aanvullende maatregelen omtrent de koopkracht en de stijgende energieprijzen voor dit jaar getroffen. In het bijzonder verlaagt het kabinet de btw op de energierekening per 1 juli 2022 van 21 naar 9 procent. Daarnaast heeft het kabinet eind vorig jaar de energiebelastingen verlaagd. Ook jongeren en studenten hebben profijt van deze maatregelen.</text:p>
      <text:p text:style-name="ifm_p_mt.3.76mm_ifm">Vraag 12</text:p>
      <text:p text:style-name="ifm_p_ifm">Bent u bereid om samen met de studentenorganisaties te bekijken hoe de voorlichting van studenten over de individuele bijzondere bijstand te verbeterd kan worden?</text:p>
      <text:p text:style-name="ifm_p_mt.3.76mm_ifm">Antwoord 12</text:p>
      <text:p text:style-name="ifm_p_ifm">Ik ben met gemeenten in gesprek over de knelpunten die zij ervaren met de energietoeslag en de positie van studenten. Ik wil daarbij ook de signalen betrekken van gemeenten die aangeven een goed uitvoerbare werkwijze ten aanzien van studenten te hebben. Aan de hand van de uitkomsten zal ik bezien in hoeverre de communicatie naar studenten nog aangepast moet worden en welke rol studentenorganisaties daarbij kunnen vervu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dt en Van der Laan over “het bericht 'Uitsluiting studenten energietoeslag is onrechtmatig, zeggen juristen'</dc:title>
    <meta:user-defined meta:name="OVERHEIDop.ParlID/DC.identifier">ah-tk-20212022-3617</meta:user-defined>
    <meta:user-defined meta:name="OVERHEIDop.configuratie">https://repository.officiele-overheidspublicaties.nl/MasterConfiguraties/MC-OEP-KamervragenAanhangsel-Web/1.3/xml/MC-OEP-KamervragenAanhangsel-Web.xml</meta:user-defined>
    <meta:user-defined meta:name="OVERHEIDop.vraagnummer">2022Z12158</meta:user-defined>
    <meta:user-defined meta:name="OVERHEIDop.aanhangselNummer">3617</meta:user-defined>
    <meta:user-defined meta:name="OVERHEIDop.ontvanger">C.J. Schouten</meta:user-defined>
    <meta:user-defined meta:name="DCTERMS.W3CDTF/OVERHEIDop.datumOntvangst">2022-07-18</meta:user-defined>
    <meta:user-defined meta:name="OVERHEIDop.AanhangselTypen/DC.type">Antwoord</meta:user-defined>
    <meta:user-defined meta:name="OVERHEIDop.indiener">J.M.P. van der Laan</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8</meta:user-defined>
    <meta:user-defined meta:name="DC.title">Antwoord op vragen van de leden Podt en Van der Laan over “het bericht 'Uitsluiting studenten energietoeslag is onrechtmatig, zeggen juristen'</meta:user-defined>
    <meta:user-defined meta:name="DCTERMS.W3CDTF/DCTERMS.available">2022-08-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