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5</text:p>
      <text:p text:style-name="ifm_p_font.roman_mt.3.76mm_ifm">Vragen van de leden <text:span text:style-name="ifm_span_font.bold_ifm">Tielen</text:span> en <text:span text:style-name="ifm_span_font.bold_ifm">Van Wijngaarden</text:span> (beiden VVD) aan de Minister voor Langdurige Zorg en Sport over <text:span text:style-name="ifm_span_font.italic_ifm">het bericht «Mogelijke corruptie in Zwols Isala-ziekenhuis groter dan gedacht»</text:span> (ingezonden 8 juli 2022).</text:p>
      <text:p text:style-name="ifm_p_font.roman_mt.3.76mm_ifm">Mededeling van Minister <text:span text:style-name="ifm_span_font.bold_ifm">Helder</text:span> (Langdurige Zorg en Sport) (ontvangen 29 juli 2022).</text:p>
      <text:p text:style-name="ifm_p_mt.3.76mm_ifm">Vraag 1</text:p>
      <text:p text:style-name="ifm_p_ifm">Bent u bekend met het bericht «Mogelijke corruptie in Zwols Isala-ziekenhuis groter dan gedacht»?<text:note text:id="ID-2022Z14798-d37e52" text:note-class="footnote"><text:note-citation text:label="1 ">1</text:note-citation><text:note-body><text:p text:style-name="ifm_p_font.normal_size.6.93pt_mt..5mm_indent.-0.1161in_mleft.0.1161in_ifm">NOS, 30 juni 2022, «Mogelijke corruptie in Zwols Isala-ziekenhuis groter dan gedacht» (Mogelijke corruptie in Zwols Isala-ziekenhuis groter dan gedacht (nos.nl))</text:p></text:note-body></text:note></text:p>
      <text:p text:style-name="ifm_p_mt.3.76mm_ifm">Vraag 2</text:p>
      <text:p text:style-name="ifm_p_ifm">Welke rol hebben interne en externe toezichthouders bij zorgorganisaties als het gaat om toezicht, onderzoek en aanpak van mogelijke fraude of onrechtmatigheden binnen de organisatie?</text:p>
      <text:p text:style-name="ifm_p_mt.3.76mm_ifm">Vraag 3</text:p>
      <text:p text:style-name="ifm_p_ifm">Hoeveel zorgorganisaties, zowel absoluut als relatief, beschikken over een meldpunt, gegeven het feit dat de Governance Code Zorg 2022 stelt dat een zorgorganisatie moet beschikken over een vertrouwenspersoon als meldpunt voor afwijkend gedrag, zorg over integriteit en/of misstanden? Hoeveel meldingen zijn er via een dergelijk meldpunt uiteindelijk bij de externe toezichthouder terecht gekomen in 2021 en 2022?</text:p>
      <text:p text:style-name="ifm_p_mt.3.76mm_ifm">Vraag 4</text:p>
      <text:p text:style-name="ifm_p_ifm">Welke instrumenten hebben zorgorganisaties nog meer tot hun beschikking om mogelijk niet-integere activiteiten binnen de organisatie te voorkomen en/of aan te pakken?</text:p>
      <text:p text:style-name="ifm_p_mt.3.76mm_ifm">Vraag 5</text:p>
      <text:p text:style-name="ifm_p_ifm">Deelt u de mening van de Algemene Rekenkamer dat toezichthouders voldoende instrumenten tot hun beschikking hebben om hun rol in het voorkomen en herkennen van fraude te vervullen en dat het vooral een kwestie is van handhaven door de toezichthouders? Kunt u aangeven hoe u de toezichthouders hier op aanspreekt en dit terugkoppelt aan de Kamer?</text:p>
      <text:p text:style-name="ifm_p_mt.3.76mm_ifm">Vraag 6</text:p>
      <text:p text:style-name="ifm_p_ifm">Welke inzet plegen Medisch Specialistische Bedrijven op dit moment in de transitie richting passende zorg, het verbeteren van de bestuurbaarheid van ziekenhuizen en het tegengaan van perverse prikkels? Is deze inzet voldoende? Zo nee, wat bent u bereid te doen om deze inzet te helpen vergroten?</text:p>
      <text:h text:style-name="ifm_p_font.bold_mt.5.08mm_page.keep-with-next_ifm" text:outline-level="2">Mededeling</text:h>
      <text:p text:style-name="ifm_p_mt.4.23mm_ifm">De vragen van de leden Tielen en Van Wijngaarden (beiden VVD) over het bericht «Mogelijke corruptie in Zwols Isala-ziekenhuis groter dan gedacht» (2022Z1479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Van Wijngaarden over het bericht ‘Mogelijke corruptie in Zwols Isala-ziekenhuis groter dan gedacht’</dc:title>
    <meta:user-defined meta:name="OVERHEIDop.ParlID/DC.identifier">ah-tk-20212022-3615</meta:user-defined>
    <meta:user-defined meta:name="OVERHEIDop.configuratie">https://repository.officiele-overheidspublicaties.nl/MasterConfiguraties/MC-OEP-KamervragenAanhangsel-Web/1.3/xml/MC-OEP-KamervragenAanhangsel-Web.xml</meta:user-defined>
    <meta:user-defined meta:name="OVERHEIDop.vraagnummer">2022Z14798</meta:user-defined>
    <meta:user-defined meta:name="OVERHEIDop.aanhangselNummer">3615</meta:user-defined>
    <meta:user-defined meta:name="OVERHEIDop.ontvanger">C. Helder</meta:user-defined>
    <meta:user-defined meta:name="DCTERMS.W3CDTF/OVERHEIDop.datumOntvangst">2022-07-29</meta:user-defined>
    <meta:user-defined meta:name="OVERHEIDop.AanhangselTypen/DC.type">Mededeling</meta:user-defined>
    <meta:user-defined meta:name="OVERHEIDop.indiener">J. van Wijngaarden</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9</meta:user-defined>
    <meta:user-defined meta:name="DC.title">Uitstel beantwoording vragen van de leden Tielen en Van Wijngaarden over het bericht ‘Mogelijke corruptie in Zwols Isala-ziekenhuis groter dan gedach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