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12</text:p>
      <text:p text:style-name="ifm_p_font.roman_mt.3.76mm_ifm">Vragen van het lid <text:span text:style-name="ifm_span_font.bold_ifm">Michon-Derkzen</text:span> (VVD) aan de Minister van Justitie en Veiligheid over <text:span text:style-name="ifm_span_font.italic_ifm">het bericht «Drie doden en drie zwaargewonden bij schietpartij in Kopenhagen»</text:span> (ingezonden 6 juli 2022).</text:p>
      <text:p text:style-name="ifm_p_font.roman_mt.3.76mm_ifm">Mededeling van Minister <text:span text:style-name="ifm_span_font.bold_ifm">Yeşilgöz-Zegerius</text:span> (Justitie en Veiligheid) (ontvangen 27 juli 2022).</text:p>
      <text:p text:style-name="ifm_p_mt.3.76mm_ifm">Vraag 1</text:p>
      <text:p text:style-name="ifm_p_ifm">Bent u bekend met het bericht «Drie doden en drie zwaargewonden bij schietpartij in Kopenhagen»?<text:note text:id="ID-2022Z14320-d37e50" text:note-class="footnote"><text:note-citation text:label="1 ">1</text:note-citation><text:note-body><text:p text:style-name="ifm_p_font.normal_size.6.93pt_mt..5mm_indent.-0.1161in_mleft.0.1161in_ifm">De Volkskrant, 4 juli 2022, «Drie doden en drie zwaargewonden bij schietpartij in Kopenhagen», https://www.volkskrant.nl/nieuws-achtergrond/drie-doden-en-drie-zwaargewonden-bij-schietpartij-in-kopenhagen~bed07f25/</text:p></text:note-body></text:note></text:p>
      <text:p text:style-name="ifm_p_mt.3.76mm_ifm">Vraag 2</text:p>
      <text:p text:style-name="ifm_p_ifm">Kunt u schetsen wat er in Kopenhagen is gebeurd? Klopt het dat er voor de aanslag inmiddels een verdachte aangehouden is?</text:p>
      <text:p text:style-name="ifm_p_mt.3.76mm_ifm">Vraag 3</text:p>
      <text:p text:style-name="ifm_p_ifm">Is het motief van de dader bekend? Is er sprake van een terroristisch motief?</text:p>
      <text:p text:style-name="ifm_p_mt.3.76mm_ifm">Vraag 4</text:p>
      <text:p text:style-name="ifm_p_ifm">Klopt het dat er sprake was van een lone-wolf actie, waarbij de verdachte een lange geschiedenis van psychische problemen had?</text:p>
      <text:p text:style-name="ifm_p_mt.3.76mm_ifm">Vraag 5</text:p>
      <text:p text:style-name="ifm_p_ifm">Zijn dit soort aanslagen, door geradicaliseerde eenlingen, voorstelbaar in Nederland?</text:p>
      <text:p text:style-name="ifm_p_mt.3.76mm_ifm">Vraag 6</text:p>
      <text:p text:style-name="ifm_p_ifm">Hoe groot is de geweldsdreiging die uitgaat van dit soort eenlingen?</text:p>
      <text:p text:style-name="ifm_p_mt.3.76mm_ifm">Vraag 7</text:p>
      <text:p text:style-name="ifm_p_ifm">Klopt het dat het aantal potentieel geradicaliseerde individuen is toegenomen na corona? Zet die trend zich volgens u voort via nieuwe, andere uitingen van anti-overheidssentiment?</text:p>
      <text:p text:style-name="ifm_p_mt.3.76mm_ifm">Vraag 8</text:p>
      <text:p text:style-name="ifm_p_ifm">Hebben de diensten voldoende mensen, manieren en middelen om toezicht te houden op geradicaliseerde eenlingen?</text:p>
      <text:p text:style-name="ifm_p_mt.3.76mm_ifm">Vraag 9</text:p>
      <text:p text:style-name="ifm_p_ifm">Wordt dit incident besproken in EU-verband? Zo ja, hoe? Zo nee, waarom niet?</text:p>
      <text:p text:style-name="ifm_p_mt.3.76mm_ifm">Vraag 10</text:p>
      <text:p text:style-name="ifm_p_ifm">Welke verbeteringen zijn er nog mogelijk om effectievere samenwerking tussen landen te bevorderen bij het voorkomen van schietpartijen?</text:p>
      <text:p text:style-name="ifm_p_mt.3.76mm_ifm">Vraag 11</text:p>
      <text:p text:style-name="ifm_p_ifm">Wat doet de NCTV op dit moment niet meer in het kader van de coördinatie en analyse van dreigingen van radicale eenlingen sinds de opschorting van werkzaamheden in november 2021, in afwachting van de parlementaire behandeling van de Wet verwerking persoonsgegevens coördinatie en analyse terrorismebestrijding en nationale veiligheid?</text:p>
      <text:p text:style-name="ifm_p_mt.3.76mm_ifm">Vraag 12</text:p>
      <text:p text:style-name="ifm_p_ifm">In hoeverre deelt u de mening dat de opschorting van werkzaamheden van de NCTV ertoe leidt dat nieuwe trends en andere uitingen van antidemocratische en antirechtsstatelijke groeperingen en eenlingen minder goed in kaart kunnen worden gebracht?</text:p>
      <text:p text:style-name="ifm_p_mt.3.76mm_ifm">Vraag 13</text:p>
      <text:p text:style-name="ifm_p_ifm">Heeft de opschorting van werkzaamheden gevolgen voor een zo snel en volledig mogelijke informatie-uitwisseling over trends en ontwikkelingen met betrekking tot geradicaliseerde eenlingen met EU-landen? Zo ja, welke?</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et bericht «Drie doden en drie zwaargewonden bij schietpartij in Kopenhagen» (ingezonden 6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et bericht ‘Drie doden en drie zwaargewonden bij schietpartij in Kopenhagen’</dc:title>
    <meta:user-defined meta:name="OVERHEIDop.ParlID/DC.identifier">ah-tk-20212022-3612</meta:user-defined>
    <meta:user-defined meta:name="OVERHEIDop.configuratie">https://repository.officiele-overheidspublicaties.nl/MasterConfiguraties/MC-OEP-KamervragenAanhangsel-Web/1.3/xml/MC-OEP-KamervragenAanhangsel-Web.xml</meta:user-defined>
    <meta:user-defined meta:name="OVERHEIDop.vraagnummer">2022Z14320</meta:user-defined>
    <meta:user-defined meta:name="OVERHEIDop.aanhangselNummer">3612</meta:user-defined>
    <meta:user-defined meta:name="OVERHEIDop.ontvanger">D. Yesilgöz-Zegerius</meta:user-defined>
    <meta:user-defined meta:name="DCTERMS.W3CDTF/OVERHEIDop.datumOntvangst">2022-07-27</meta:user-defined>
    <meta:user-defined meta:name="OVERHEIDop.AanhangselTypen/DC.type">Mededeling</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27</meta:user-defined>
    <meta:user-defined meta:name="DC.title">Uitstel beantwoording vragen van het lid Michon-Derkzen over het bericht ‘Drie doden en drie zwaargewonden bij schietpartij in Kopenhagen’</meta:user-defined>
    <meta:user-defined meta:name="DCTERMS.W3CDTF/DCTERMS.available">2022-08-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Openbare orde en veiligheid | Staatsveiligheid</meta:user-defined>
    <meta:user-defined meta:name="OVERHEIDop.versieInformatie"/>
  </office:meta>
</office:document-meta>
</file>