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6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8</text:p>
      <text:p text:style-name="ifm_p_font.roman_mt.3.76mm_ifm">Vragen van leden <text:span text:style-name="ifm_span_font.bold_ifm">Hagen</text:span> en <text:span text:style-name="ifm_span_font.bold_ifm">Boucke</text:span> (beiden D66) aan de Staatssecretaris van Infrastructuur en Waterstaat en de Minister van Economische Zaken en Klimaat over <text:span text:style-name="ifm_span_font.italic_ifm">de aangenomen motie-Hagen c.s., het artikel «Kankerverwekkende stof chroom-6 aangetroffen in grond Tata Steel» en de intentieverklaring «Afspraken met Tata Steel Nederland over CO2-reductie en verbetering leefomgeving»</text:span> (ingezonden 21 juli 2022).</text:p>
      <text:p text:style-name="ifm_p_font.roman_mt.3.76mm_ifm">Mededeling van Minister <text:span text:style-name="ifm_span_font.bold_ifm">Adriaansens</text:span> (Economische Zaken en Klimaat) (ontvangen 26 juli 2022).</text:p>
      <text:p text:style-name="ifm_p_mt.3.76mm_ifm">Vraag 1</text:p>
      <text:p text:style-name="ifm_p_ifm">Kunt u toelichten hoe de afspraken uit de intentieverklaring «Afspraken met Tata Steel Nederland over CO<text:span text:style-name="ifm_span_font.subscript_ifm">2</text:span>-reductie en verbetering leefomgeving» zich verhouden tot de tijdlijn, het opstellen van concrete afspraken en bindende doelstellingen ten aanzien van de maatwerkafspraken met de industrie?<text:note text:id="n1" text:note-class="footnote"><text:note-citation text:label="1 ">1</text:note-citation><text:note-body><text:p text:style-name="ifm_p_font.normal_size.6.93pt_mt..5mm_indent.-0.1161in_mleft.0.1161in_ifm">Brief van de Minister van Economische Zaken en Klimaat over Afspraken met Tata Steel Nederland over CO<text:span text:style-name="ifm_span_font.subscript_size.6.93pt_ifm">2</text:span>-reductie en verbetering leefomgeving d.d. 15 juli 2022</text:p></text:note-body></text:note></text:p>
      <text:p text:style-name="ifm_p_mt.3.76mm_ifm">Vraag 2</text:p>
      <text:p text:style-name="ifm_p_ifm">Zijn deze afspraken op enige manier bindend of afdwingbaar? Zo niet, hoe zal deze intentieverklaring worden omgezet in bindende afspraken?</text:p>
      <text:p text:style-name="ifm_p_mt.3.76mm_ifm">Vraag 3</text:p>
      <text:p text:style-name="ifm_p_ifm">Kunt u ingaan op het monitoringsproces van de afspraken en tussentijdse doelen die zijn gesteld?</text:p>
      <text:p text:style-name="ifm_p_mt.3.76mm_ifm">Vraag 4</text:p>
      <text:p text:style-name="ifm_p_ifm">Hoe verhouden de afspraken over de reductie van CO<text:span text:style-name="ifm_span_font.subscript_ifm">2</text:span>-uitstoot uit de intentieverklaring zich tot de afspraken uit het groenstaalplan?</text:p>
      <text:p text:style-name="ifm_p_mt.3.76mm_ifm">Vraag 5</text:p>
      <text:p text:style-name="ifm_p_ifm">Welke en hoeveel financiële middelen die het Rijk heeft voor het maken van de maatwerkafspraken zijn verbonden aan deze Expression of Principles?</text:p>
      <text:p text:style-name="ifm_p_mt.3.76mm_ifm">Vraag 6</text:p>
      <text:p text:style-name="ifm_p_ifm">Hoe verhoudt de afspraak over de sluitingsdatum van de Kooksfabriek twee uit de intentieverklaring zich met de afspraken uit het groenstaalplan? Waarom staat er geen concreet jaartal opgenomen voor de sluiting van Kooksfabriek twee?</text:p>
      <text:p text:style-name="ifm_p_mt.3.76mm_ifm">Vraag 7</text:p>
      <text:p text:style-name="ifm_p_ifm">Hoe verhoudt dit zich tot het eerder genoemde jaartal 2028 als vermeld op bladzijde 11 van de Haalbaarheidsstudie klimaatneutrale paden TSN IJmuiden, uitgevoerd in opdracht van Tata Steel en de Federatie Nederlandse Vakbeweging (FNV)?<text:note text:id="n2" text:note-class="footnote"><text:note-citation text:label="2 ">2</text:note-citation><text:note-body><text:p text:style-name="ifm_p_font.normal_size.6.93pt_mt..5mm_indent.-0.1161in_mleft.0.1161in_ifm">Tata Steel, november 2021 (https://omgeving.tatasteel.nl/assets/user/Nieuws/bijlages%20bij%20nieuws/211118_TSN_Klimaatneutrale_paden_Eindrapport_vF.pdf)</text:p></text:note-body></text:note></text:p>
      <text:p text:style-name="ifm_p_mt.3.76mm_ifm">Vraag 8</text:p>
      <text:p text:style-name="ifm_p_ifm">Welke afwegingen hebben plaatsgevonden tussen de provincie, het kabinet en Tata Steel naar aanleiding van de motie van het lid Hagen c.s. over met Tata Steel en de provincie Noord Holland onderzoeken of vooruitlopend op het groenstaalplan extra milieu en gezondheidswinst te realiseren is, waarmee de regering is verzocht om met Tata Steel en de provincie Noord-Holland te onderzoeken of vooruitlopend op het groenstaalplan extra milieu en gezondheidswinst te realiseren is, bijvoorbeeld door het al eerder sluiten van bedrijfsactiviteiten, zoals de Kooksfabriek 2, en/of het uitvoeren van extra maatregelen bovenop de roadmap?<text:note text:id="n3" text:note-class="footnote"><text:note-citation text:label="3 ">3</text:note-citation><text:note-body><text:p text:style-name="ifm_p_font.normal_size.6.93pt_mt..5mm_indent.-0.1161in_mleft.0.1161in_ifm">Kamerstuk 28 089, nr. 239</text:p></text:note-body></text:note></text:p>
      <text:p text:style-name="ifm_p_mt.3.76mm_ifm">Vraag 9</text:p>
      <text:p text:style-name="ifm_p_ifm">Hoe verhoudt de afspraak over het moment van klimaatneutrale staalproductie uit de intentieverklaring zich met de afspraken uit het groenstaalplan? Waarom is hier gekozen voor 2045? Wat kan er nu wel, wat in het groenstaalplan niet kon? Zou het streven naar 2040 niet veel passender zijn, gezien de grote impact van het bedrijf?</text:p>
      <text:p text:style-name="ifm_p_mt.3.76mm_ifm">Vraag 10</text:p>
      <text:p text:style-name="ifm_p_ifm">Op welke manier en onder welke voorwaarden is een snellere vergroening van Tata Steel mogelijk en hoeveel belastinggeld zal hiermee gemoeid zijn?</text:p>
      <text:p text:style-name="ifm_p_mt.3.76mm_ifm">Vraag 11</text:p>
      <text:p text:style-name="ifm_p_ifm">Waarop zijn de jaartallen die in de intentieverklaring worden genoemd (2030, 2035 en 2045) gebaseerd? Kan deze onderliggende uitleg/data openbaar gemaakt worden?</text:p>
      <text:p text:style-name="ifm_p_mt.3.76mm_ifm">Vraag 12</text:p>
      <text:p text:style-name="ifm_p_ifm">Betekent deze intentieverklaring dat omwonenden tot 2045 moeten wachten voor zij kunnen rekenen op een radicale verbetering van de kwaliteit van hun leefomgeving? Zo niet, kunt u een overzicht geven van welke winst op het gebied van de kwaliteit van hun leefomgeving de omwonenden van Tata Steel tot het moment van klimaatneutrale staalproductie tegemoet kunnen zien?</text:p>
      <text:p text:style-name="ifm_p_mt.3.76mm_ifm">Vraag 13</text:p>
      <text:p text:style-name="ifm_p_ifm">Hoe verhoudt de intentieverklaring zich tot de nieuw afgegeven natuurvergunning voor Tata Steel IJmuiden?</text:p>
      <text:p text:style-name="ifm_p_mt.3.76mm_ifm">Vraag 14</text:p>
      <text:p text:style-name="ifm_p_ifm">Kunt u een overzicht geven van de uitstootnormen in de oude en in de nieuwe natuurvergunning van Tata Steel? Welke reductiedoelstellingen liggen in deze natuurvergunning verankerd?</text:p>
      <text:p text:style-name="ifm_p_mt.3.76mm_ifm">Vraag 15</text:p>
      <text:p text:style-name="ifm_p_ifm">Bent u bekend met het artikel «Kankerverwekkende stof chroom-6 aangetroffen in grond Tata Steel»?<text:note text:id="n4" text:note-class="footnote"><text:note-citation text:label="4 ">4</text:note-citation><text:note-body><text:p text:style-name="ifm_p_font.normal_size.6.93pt_mt..5mm_indent.-0.1161in_mleft.0.1161in_ifm">NRC, 12 juli 2022 (https://www.nrc.nl/nieuws/2022/07/12/kankerverwekkende-stof-chroom-6-aangetroffen-in-grond-tata-steel-a4136203)</text:p></text:note-body></text:note></text:p>
      <text:p text:style-name="ifm_p_mt.3.76mm_ifm">Vraag 16</text:p>
      <text:p text:style-name="ifm_p_ifm">Deelt u de mening dat het onacceptabel is dat stoffen waarvan reeds overduidelijk is dat deze kankerverwekkend zijn nog steeds in ons milieu worden gebracht?</text:p>
      <text:p text:style-name="ifm_p_mt.3.76mm_ifm">Vraag 17</text:p>
      <text:p text:style-name="ifm_p_ifm">Deelt u de mening dat er, in lijn met het advies van de omgevingsdienst Noordzeekanaalgebied, aanvullend onderzoek gedaan moet worden naar de omvang en de oorzaak van de chroom-6 vervuiling?</text:p>
      <text:p text:style-name="ifm_p_mt.3.76mm_ifm">Vraag 18</text:p>
      <text:p text:style-name="ifm_p_ifm">Gaat u er bij Tata Steel op aandringen dat het aanvullende onderzoek waar de omgevingsdienst Noordzeekanaalgebied om vraagt er ook daadwerkelijk komt? Zo ja, wordt er onafhankelijk toezicht gehouden op dit onderzoek? Zo niet, waarom niet?</text:p>
      <text:h text:style-name="ifm_p_font.bold_mt.5.08mm_page.keep-with-next_ifm" text:outline-level="2">Mededeling</text:h>
      <text:p text:style-name="ifm_p_mt.4.23mm_ifm">De vragen van het lid Leijten (Socialistische Partij) over «Chroom 6 aangetroffen in grondwater bij Tata Steel» (kenmerk 2022Z15095 – 15 juli 2022) en de vragen van de leden Hagen en Boucke over «de aangenomen motie-Hagen c.s., het artikel «Kankerverwekkende stof chroom-6 aangetroffen in grond Tata Steel» en de intentieverklaring «Afspraken met Tata Steel Nederland over CO<text:span text:style-name="ifm_span_font.subscript_mt.4.23mm_ifm">2</text:span>-reductie en verbetering leefomgeving»» (kenmerk 2022Z15262 – 21 juli 2022) die u aan mij en de Staatssecretaris van Infrastructuur en Waterstaat heeft gestuurd, kunnen niet binnen de gebruikelijke termijn worden beantwoord. Vanwege het zomerreces is het niet mogelijk de beantwoording van deze vragen tijdig af te stemmen.</text:p>
      <text:p text:style-name="ifm_p_ifm">Ik zal samen met de Staatssecretaris van Infrastructuur en Waterstaat uw Kamer zo spoedig mogelijk na het zomerreces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gen en Boucke over de aangenomen motie-Hagen c.s., het artikel 'Kankerverwekkende stof chroom-6 aangetroffen in grond Tata Steel' en de intentieverklaring 'Afspraken met Tata Steel Nederland over CO2-reductie en verbetering leefomgeving'</dc:title>
    <meta:user-defined meta:name="OVERHEIDop.ParlID/DC.identifier">ah-tk-20212022-3608</meta:user-defined>
    <meta:user-defined meta:name="OVERHEIDop.configuratie">https://repository.officiele-overheidspublicaties.nl/MasterConfiguraties/MC-OEP-KamervragenAanhangsel-Web/1.3/xml/MC-OEP-KamervragenAanhangsel-Web.xml</meta:user-defined>
    <meta:user-defined meta:name="OVERHEIDop.vraagnummer">2022Z15262</meta:user-defined>
    <meta:user-defined meta:name="OVERHEIDop.aanhangselNummer">3608</meta:user-defined>
    <meta:user-defined meta:name="OVERHEIDop.ontvanger">M.A.M. Adriaansens</meta:user-defined>
    <meta:user-defined meta:name="DCTERMS.W3CDTF/OVERHEIDop.datumOntvangst">2022-07-26</meta:user-defined>
    <meta:user-defined meta:name="OVERHEIDop.AanhangselTypen/DC.type">Mededeling</meta:user-defined>
    <meta:user-defined meta:name="OVERHEIDop.indiener">R.M. Boucke</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6</meta:user-defined>
    <meta:user-defined meta:name="DC.title">Uitstel beantwoording vragen van de leden Hagen en Boucke over de aangenomen motie-Hagen c.s., het artikel 'Kankerverwekkende stof chroom-6 aangetroffen in grond Tata Steel' en de intentieverklaring 'Afspraken met Tata Steel Nederland over CO2-reductie en verbetering leefomgeving'</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