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9</text:p>
      <text:p text:style-name="ifm_p_font.roman_mt.3.76mm_ifm">Vragen van het lid <text:span text:style-name="ifm_span_font.bold_ifm">Slootweg</text:span> (CDA) aan de Minister van Justitie en Veiligheid over <text:span text:style-name="ifm_span_font.italic_ifm">het rapport ««World Drug Report 2022, Drug Market Trends Canabis and Opioids» van de United Nations office on Drugs and Crime»</text:span> (ingezonden 30 juni 2022).</text:p>
      <text:p text:style-name="ifm_p_font.roman_mt.3.76mm_ifm">Mededeling van Minister <text:span text:style-name="ifm_span_font.bold_ifm">Yeşilgöz-Zegerius</text:span> (Justitie en Veiligheid) (ontvangen 21 juli 2022).</text:p>
      <text:p text:style-name="ifm_p_mt.3.76mm_ifm">Vraag 1</text:p>
      <text:p text:style-name="ifm_p_ifm">Bent u bekend met het rapport «World Drug Report 2022, Drug Market Trends Canabis and Opioids»?<text:note text:id="ID-2022Z13655-d37e52" text:note-class="footnote"><text:note-citation text:label="1 ">1</text:note-citation><text:note-body><text:p text:style-name="ifm_p_font.normal_size.6.93pt_mt..5mm_indent.-0.1161in_mleft.0.1161in_ifm">Rapport van de Verenigde Naties, juni 2022, https://www.unodc.org/unodc/en/data-and-analysis/wdr-2022_booklet-3.html</text:p></text:note-body></text:note></text:p>
      <text:p text:style-name="ifm_p_mt.3.76mm_ifm">Vraag 2</text:p>
      <text:p text:style-name="ifm_p_ifm">Wat is uw oordeel over de conclusies uit het rapport waaruit blijkt dat het legaliseren van cannabis in (delen van) de Verenigde Staten onder meer heeft geleid tot een toenemend gebruik van cannabis in algemene zin en onder jongeren, een hogere THC-waarde, meer gevallen van rijden onder invloed van cannabis en toenemend druggerelateerd geweld?</text:p>
      <text:p text:style-name="ifm_p_mt.3.76mm_ifm">Vraag 3</text:p>
      <text:p text:style-name="ifm_p_ifm">Kan het legaliseren van softdrugs door middel van het «wietexperiment» in Nederland naar uw oordeel tot soortelijke gevolgen leiden? Zo ja, welke consequenties verbindt u hieraan? Zo nee, waarom denkt u dat dit anders zal uitpakken in Nederland?</text:p>
      <text:p text:style-name="ifm_p_mt.3.76mm_ifm">Vraag 4</text:p>
      <text:p text:style-name="ifm_p_ifm">Hoe verklaart u het feit dat uit het rapport blijkt dat het legaliseren van de cannabismarkt niet heeft geleid tot een verdringing van de illegale markt?</text:p>
      <text:p text:style-name="ifm_p_mt.3.76mm_ifm">Vraag 5</text:p>
      <text:p text:style-name="ifm_p_ifm">Verwacht u desondanks dat in Nederland de legalisatie van (de teelt van) hennep wel tot een afname cq. verdringing van de illegale handel zal leiden? Zo ja, waarom? Zo nee, waarom acht u legalisatie desondanks wenselijk?</text:p>
      <text:p text:style-name="ifm_p_mt.3.76mm_ifm">Vraag 6</text:p>
      <text:p text:style-name="ifm_p_ifm">Acht u het zorgwekkend dat uit het rapport blijkt ook een toenemende invloed van grote bedrijven en de tabaks- en alcoholindustrie in de (gelegaliseerde) cannabismarkt? Zo ja, hoe gaat u voorkomen dat dit in Nederland gaat gebeuren? Zo nee, waarom niet?</text:p>
      <text:h text:style-name="ifm_p_font.bold_mt.5.08mm_page.keep-with-next_ifm" text:outline-level="2">Mededeling</text:h>
      <text:p text:style-name="ifm_p_mt.4.23mm_ifm">Hierbij deel ik u mede dat de schriftelijke vragen van het lid Slootweg (CDA), van uw Kamer aan de Minister van Justitie en Veiligheid over het rapport «World Drug Report 2022, Drug Market Trends Canabis and Opioids» van de United Nations office on Drugs and Crime» (ingezonden 30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rapport ‘World Drug Report 2022, Drug Market Trends Canabis and Opioids‘ van de United Nations office on Drugs and Crime’</dc:title>
    <meta:user-defined meta:name="OVERHEIDop.ParlID/DC.identifier">ah-tk-20212022-3599</meta:user-defined>
    <meta:user-defined meta:name="OVERHEIDop.configuratie">https://repository.officiele-overheidspublicaties.nl/MasterConfiguraties/MC-OEP-KamervragenAanhangsel-Web/1.3/xml/MC-OEP-KamervragenAanhangsel-Web.xml</meta:user-defined>
    <meta:user-defined meta:name="OVERHEIDop.vraagnummer">2022Z13655</meta:user-defined>
    <meta:user-defined meta:name="OVERHEIDop.aanhangselNummer">3599</meta:user-defined>
    <meta:user-defined meta:name="OVERHEIDop.ontvanger">D. Yesilgöz-Zegerius</meta:user-defined>
    <meta:user-defined meta:name="DCTERMS.W3CDTF/OVERHEIDop.datumOntvangst">2022-07-21</meta:user-defined>
    <meta:user-defined meta:name="OVERHEIDop.AanhangselTypen/DC.type">Mededeling</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1</meta:user-defined>
    <meta:user-defined meta:name="DC.title">Uitstel beantwoording vragen van het lid Slootweg over het rapport ‘World Drug Report 2022, Drug Market Trends Canabis and Opioids‘ van de United Nations office on Drugs and Crime’</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