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8</text:p>
      <text:p text:style-name="ifm_p_font.roman_mt.3.76mm_ifm">Vragen van het lid <text:span text:style-name="ifm_span_font.bold_ifm">Slootweg</text:span> aan de Staatssecretaris van Justitie en Veiligheid over <text:span text:style-name="ifm_span_font.italic_ifm">het bericht «Oneigenlijk gebruik van opvang»</text:span> (ingezonden 29 juni 2022).</text:p>
      <text:p text:style-name="ifm_p_font.roman_mt.3.76mm_ifm">Mededeling van Staatssecretaris <text:span text:style-name="ifm_span_font.bold_ifm">Van der Burg</text:span> (Justitie en Veiligheid) (ontvangen 20 juli 2022).</text:p>
      <text:p text:style-name="ifm_p_mt.3.76mm_ifm">Vraag 1</text:p>
      <text:p text:style-name="ifm_p_ifm">Bent u bekend met het bericht «oneigenlijk gebruik van opvang»?<text:note text:id="ID-2022Z13505-d37e51" text:note-class="footnote"><text:note-citation text:label="1 ">1</text:note-citation><text:note-body><text:p text:style-name="ifm_p_font.normal_size.6.93pt_mt..5mm_indent.-0.1161in_mleft.0.1161in_ifm">NRC, 27 juni 2022, «Oneigenlijk gebruik van opvang», «Oneigenlijk gebruik van opvang» – NRC</text:p></text:note-body></text:note></text:p>
      <text:p text:style-name="ifm_p_mt.3.76mm_ifm">Vraag 2</text:p>
      <text:p text:style-name="ifm_p_ifm">Is het juist dat een «juridische grondslag» ontbreekt om arbeidsmigranten die geen oorlogsvluchtelingen zijn te kunnen afwijzen voor de sinds februari opgezette opvang voor Oekraïners? Zo ja, wat gaat u hier aan doen? Zo nee, hoe verklaart u het signaal van de gemeente Den Haag dat dit wel aan de orde zou zijn?</text:p>
      <text:p text:style-name="ifm_p_mt.3.76mm_ifm">Vraag 3</text:p>
      <text:p text:style-name="ifm_p_ifm">Is het juist dat deze arbeidsmigranten op basis hiervan aanspraak kunnen maken op (gratis) huisvesting, medische zorg, verzekeringen en leefgeld? Zo ja, wat gaat u hier aan doen? Zo nee, welke consequenties heeft het wel?</text:p>
      <text:p text:style-name="ifm_p_mt.3.76mm_ifm">Vraag 4</text:p>
      <text:p text:style-name="ifm_p_ifm">Om hoeveel aanspraken gaat het landelijk gezien, aangezien volgens het artikel het in de regio Den Haag zou gaan om ongeveer 400 personen?</text:p>
      <text:p text:style-name="ifm_p_mt.3.76mm_ifm">Vraag 5</text:p>
      <text:p text:style-name="ifm_p_ifm">Wat wordt precies bedoeld met het op de website van de Immigratie- en Naturalisatiedienst (IND) vermelde feit dat Oekraïners die hier al langer werken, maar vanwege de oorlog niet meer terug kunnen, soepel behandeld zullen worden? Hangt dit samen met het door de gemeente Den Haag genoemde onbedoelde gebruik van de opvang? Zo ja, gaat u hier iets in aanpassen?</text:p>
      <text:p text:style-name="ifm_p_mt.3.76mm_ifm">Vraag 6</text:p>
      <text:p text:style-name="ifm_p_ifm">Klopt het dat zodra de Europese Richtlijn Tijdelijke Bescherming afloopt, Oekraïners geen verblijfsrecht meer in de EU hebben en zij – dus ook in Nederland – de reguliere asielprocedure ingaan? Zo ja, hoe gaat u met deze grote instroom in de asielprocedure om terwijl er al sprake is van een overbelaste asielketen? Zo nee, wat zal wel de consequentie zijn van het aflopen van de Richtlijn?</text:p>
      <text:h text:style-name="ifm_p_font.bold_mt.5.08mm_page.keep-with-next_ifm" text:outline-level="2">Mededeling</text:h>
      <text:p text:style-name="ifm_p_mt.4.23mm_ifm">Hierbij deel ik u mede dat de schriftelijke vragen van het lid Slootweg, van uw Kamer aan de Staatssecretaris van Justitie en Veiligheid over het bericht «Oneigenlijk gebruik van opvang» (ingezonden 29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lootweg over het bericht 'Oneigenlijk gebruik van opvang'</dc:title>
    <meta:user-defined meta:name="OVERHEIDop.ParlID/DC.identifier">ah-tk-20212022-3598</meta:user-defined>
    <meta:user-defined meta:name="OVERHEIDop.configuratie">https://repository.officiele-overheidspublicaties.nl/MasterConfiguraties/MC-OEP-KamervragenAanhangsel-Web/1.3/xml/MC-OEP-KamervragenAanhangsel-Web.xml</meta:user-defined>
    <meta:user-defined meta:name="OVERHEIDop.vraagnummer">2022Z13505</meta:user-defined>
    <meta:user-defined meta:name="OVERHEIDop.aanhangselNummer">3598</meta:user-defined>
    <meta:user-defined meta:name="OVERHEIDop.ontvanger">E. van der Burg</meta:user-defined>
    <meta:user-defined meta:name="DCTERMS.W3CDTF/OVERHEIDop.datumOntvangst">2022-07-20</meta:user-defined>
    <meta:user-defined meta:name="OVERHEIDop.AanhangselTypen/DC.type">Mededeling</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20</meta:user-defined>
    <meta:user-defined meta:name="DC.title">Uitstel beantwoording vragen van het lid Slootweg over het bericht 'Oneigenlijk gebruik van opvang'</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