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4</text:p>
      <text:p text:style-name="ifm_p_font.roman_mt.3.76mm_ifm">Vragen van de leden <text:span text:style-name="ifm_span_font.bold_ifm">Sneller</text:span> en <text:span text:style-name="ifm_span_font.bold_ifm">Van Ginneken</text:span> (D66) aan de Ministers van Justitie en Veiligheid en voor Rechtsbescherming over <text:span text:style-name="ifm_span_font.italic_ifm">het bericht «OM schendt hoorplicht burgers bij beroep tegen verkeersboetes»</text:span> (ingezonden 28 juni 2022).</text:p>
      <text:p text:style-name="ifm_p_font.roman_mt.3.76mm_ifm">Mededeling van Minister <text:span text:style-name="ifm_span_font.bold_ifm">Yeşilgöz-Zegerius</text:span> (Justitie en Veiligheid), mede namens de Minister voor Rechtsbescherming (ontvangen 19 juli 2022).</text:p>
      <text:p text:style-name="ifm_p_mt.3.76mm_ifm">Vraag 1</text:p>
      <text:p text:style-name="ifm_p_ifm">Bent u bekend met het bericht «OM schendt hoorplicht burgers bij beroep tegen verkeersboetes»?<text:note text:id="ID-2022Z13320-d37e52" text:note-class="footnote"><text:note-citation text:label="1 ">1</text:note-citation><text:note-body><text:p text:style-name="ifm_p_font.normal_size.6.93pt_mt..5mm_indent.-0.1161in_mleft.0.1161in_ifm">NRC, 14 juni 2022, «OM schendt hoorplicht burgers bij beroep tegen verkeersboetes», https://www.nrc.nl/nieuws/2022/06/13/om-schendt-hoorplicht-burgers-bij-beroep-tegen-verkeersboetes-a4133355</text:p></text:note-body></text:note></text:p>
      <text:p text:style-name="ifm_p_mt.3.76mm_ifm">Vraag 2</text:p>
      <text:p text:style-name="ifm_p_ifm">Bent u op de hoogte van het feit dat het Openbaar Ministerie (OM) jarenlang bezwaarmakers van verkeersboetes niet heeft gehoord terwijl zij daar wel recht op hebben op grond van de Algemene wet bestuursrecht?</text:p>
      <text:p text:style-name="ifm_p_mt.3.76mm_ifm">Vraag 3</text:p>
      <text:p text:style-name="ifm_p_ifm">Kunt u verklaren waarom het OM bezwaren als «kennelijk ongegrond» bleef afdoen in maar liefst 90% van de gevallen in 2021 zonder onderzoek te doen naar de kans van slagen van het verweer, ondanks dat uit jurisprudentie van het gerechtshof blijkt dat op geen enkel inhoudelijk bezwaar tegen een boete zo’n afwijzing mag volgen?</text:p>
      <text:p text:style-name="ifm_p_mt.3.76mm_ifm">Vraag 4</text:p>
      <text:p text:style-name="ifm_p_ifm">Kunt u verklaren waarom het OM sinds 2017 is gestopt met het actief communiceren in boetebrieven aan burgers dat ze recht hebben om gehoord te worden, zoals het OM wettelijk verplicht is?</text:p>
      <text:p text:style-name="ifm_p_mt.3.76mm_ifm">Vraag 5</text:p>
      <text:p text:style-name="ifm_p_ifm">Hoe beoordeelt u het feit dat bezwaarmakers van verkeersboetes alleen worden gehoord door het OM als ze zich door een professioneel gemachtigde laten vertegenwoordigen, in het licht van rechtszekerheid en rechtsgelijkheid?</text:p>
      <text:p text:style-name="ifm_p_mt.3.76mm_ifm">Vraag 6</text:p>
      <text:p text:style-name="ifm_p_ifm">Hoe beoordeelt u het stelselmatig overtreden van de wet door het OM in het kader van de hoorplicht bij verkeersboetes in het licht van de rechtsbescherming voor burgers en het legaliteitsbeginsel?</text:p>
      <text:p text:style-name="ifm_p_mt.3.76mm_ifm">Vraag 7</text:p>
      <text:p text:style-name="ifm_p_ifm">Welke stappen onderneemt u om te zorgen dat in de toekomst bezwaarmakers van verkeersboetes wel worden gehoord zodat hun rechten door het OM niet meer geschonden worden?</text:p>
      <text:p text:style-name="ifm_p_mt.3.76mm_ifm">Vraag 8</text:p>
      <text:p text:style-name="ifm_p_ifm">Hoe beoordeelt u de rechtsbescherming voor burgers bij verkeersboetes, nu niet alleen stelselmatig de hoorplicht in de bezwaarfase door het OM wordt geschonden, maar ook het in beroep gaan lastiger wordt gemaakt doordat de appelgrens in de Wet administratiefrechtelijke handhaving verkeersvoorschriften zal worden verhoogd van 70 naar 110 euro?<text:note text:id="ID-2022Z13320-d37e96" text:note-class="footnote"><text:note-citation text:label="2 ">2</text:note-citation><text:note-body><text:p text:style-name="ifm_p_font.normal_size.6.93pt_mt..5mm_indent.-0.1161in_mleft.0.1161in_ifm">Nederlands Juristenblad, 9 juni 2022, «Verhoging van de appelgrens in de Wet Mulder», https://www.njb.nl/blogs/verhoging-van-de-appelgrens-in-de-wet-mulder</text:p></text:note-body></text:note></text:p>
      <text:p text:style-name="ifm_p_mt.3.76mm_ifm">Vraag 9</text:p>
      <text:p text:style-name="ifm_p_ifm">Op welke wijze is controle op het OM in onderhavige casus vormgegeven en welke instanties zijn hier mee belast? Kunt u tevens toelichten hoe dit stelsel van checks and balances naar uw mening heeft gefunctioneerd in dit geval?</text:p>
      <text:h text:style-name="ifm_p_font.bold_mt.5.08mm_page.keep-with-next_ifm" text:outline-level="2">Mededeling</text:h>
      <text:p text:style-name="ifm_p_mt.4.23mm_ifm">Hierbij deel ik u, mede namens de Minister voor Rechtsbescherming, mede dat de schriftelijke vragen van de leden Sneller en Van Ginneken (D66), van uw Kamer aan de Minister van Justitie en Veiligheid over het bericht 'OM schendt hoorplicht burgers bij beroep tegen verkeersboetes» (ingezonden 28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en Van Ginneken over het bericht 'OM schendt hoorplicht burgers bij beroep tegen verkeersboetes'</dc:title>
    <meta:user-defined meta:name="OVERHEIDop.ParlID/DC.identifier">ah-tk-20212022-3594</meta:user-defined>
    <meta:user-defined meta:name="OVERHEIDop.configuratie">https://repository.officiele-overheidspublicaties.nl/MasterConfiguraties/MC-OEP-KamervragenAanhangsel-Web/1.3/xml/MC-OEP-KamervragenAanhangsel-Web.xml</meta:user-defined>
    <meta:user-defined meta:name="OVERHEIDop.vraagnummer">2022Z13320</meta:user-defined>
    <meta:user-defined meta:name="OVERHEIDop.aanhangselNummer">3594</meta:user-defined>
    <meta:user-defined meta:name="OVERHEIDop.ontvanger">D. Yesilgöz-Zegerius</meta:user-defined>
    <meta:user-defined meta:name="DCTERMS.W3CDTF/OVERHEIDop.datumOntvangst">2022-07-19</meta:user-defined>
    <meta:user-defined meta:name="OVERHEIDop.AanhangselTypen/DC.type">Mededeling</meta:user-defined>
    <meta:user-defined meta:name="OVERHEIDop.indiener">L.M. van Ginneken</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9</meta:user-defined>
    <meta:user-defined meta:name="DC.title">Uitstel beantwoording vragen van de leden Sneller en Van Ginneken over het bericht 'OM schendt hoorplicht burgers bij beroep tegen verkeersboetes'</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