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Ephraim</text:span> (Groep Van Haga) aan de Minister van Financiën over <text:span text:style-name="ifm_span_font.italic_ifm">de internetconsultaties «Wet toekomst accountancysector» en het Consultatiedocument «Audit Quality Indicators» – Kwartiermakers Toekomst Accountancysector</text:span> (ingezonden 30 september 2021).</text:p>
      <text:p text:style-name="ifm_p_font.roman_mt.3.76mm_ifm">Mededeling van Minister <text:span text:style-name="ifm_span_font.bold_ifm">Hoekstra</text:span> (Minister van Financiën) (ontvangen 18 oktober 2021).</text:p>
      <text:p text:style-name="ifm_p_mt.3.76mm_ifm">Vraag 1</text:p>
      <text:p text:style-name="ifm_p_ifm">Kunt u een uitgebreide toelichting geven op de vraag waarom u van mening bent dat de nieuwe Wet toekomst accountancysector en de Audit Quality Indicators nodig zijn?</text:p>
      <text:p text:style-name="ifm_p_mt.3.76mm_ifm">Vraag 2</text:p>
      <text:p text:style-name="ifm_p_ifm">Herkent u de vraagtekens van de accountantssector bij de Audit Quality Indicators en de zorgelijke signalen over de onrust tussen verschillende type accountantsstromingen binnen de Koninklijke Nederlandse Beroepsgroep van Accountants (NBA)? Zo ja, kunt u toelichten wat u met deze zorgelijke signalen heeft gedaan? Zo nee, waarom niet?</text:p>
      <text:p text:style-name="ifm_p_mt.3.76mm_ifm">Vraag 3</text:p>
      <text:p text:style-name="ifm_p_ifm">Klopt het dat de Commissie toekomst accountancysector (Cta) de aanbeveling heeft gedaan om te komen tot Audit Quality Indicators (AQI’s) die meer inzicht moeten geven in de kwaliteit van een jaarrekeningencontrole door accountants?</text:p>
      <text:p text:style-name="ifm_p_mt.3.76mm_ifm">Vraag 4</text:p>
      <text:p text:style-name="ifm_p_ifm">Op welke manier dragen de AQI’s bij aan een kwalitatief betere controle van jaarrekeningen door accountants? En wat is het effect van AQI’s voor zowel accountants als cliënten in regeldruk, kosten en relevantie?</text:p>
      <text:p text:style-name="ifm_p_mt.3.76mm_ifm">Vraag 5</text:p>
      <text:p text:style-name="ifm_p_ifm">Welk achterliggend doel hebben de AQI’s en hoe wordt het behalen van dit doel geëvalueerd?</text:p>
      <text:p text:style-name="ifm_p_mt.3.76mm_ifm">Vraag 6</text:p>
      <text:p text:style-name="ifm_p_ifm">Op welke manier houdt u, gezien de omstandigheid dat met de inwerkingtreding van de AQI’s per 1 januari 2023 accountants (ook accountantsorganisaties werkzaam voor het MKB) met kwantitatieve data jaarlijks nader inzicht zouden moeten geven in de kwaliteit van jaarrekeningencontroles, in de regelgeving rekening met ook Europese richtlijnen, denk bijvoorbeeld aan de richtlijn 2013/34/EU<text:note text:id="ID-2021Z16841-d37e81" text:note-class="footnote"><text:note-citation text:label="1 ">1</text:note-citation><text:note-body><text:p text:style-name="ifm_p_font.normal_size.6.93pt_mt..5mm_indent.-0.1161in_mleft.0.1161in_ifm">https://eur-lex.europa.eu/legal-content/EN/TXT/?uri=celex%3A32013L0034</text:p></text:note-body></text:note> die voorschrijft dat «kleine en middelgrote ondernemingen een centrale plaats in de economie van de Unie innemen (...) en het «denk eerst klein»-principe in het hele beleid, van regelgeving tot dienstverlening te verankeren»? Waarom kiest u ervoor de AQI’s te laten gelden voor alle accountants, ongeacht werkveld, en kiest u er niet voor de MKB-account uit te zonderen van de AQI’s?</text:p>
      <text:p text:style-name="ifm_p_mt.3.76mm_ifm">Vraag 7</text:p>
      <text:p text:style-name="ifm_p_ifm">Heeft u, gezien de omstandigheid dat de AQI’s een significante impact hebben op MKB-accountants en MKB-ondernemers, een MKB-toets laten uitvoeren? Zo ja, kunt u de uitkomsten daarvan met de Kamer delen? Zo nee, waarom niet en bent u bereid deze alsnog uit te voeren?</text:p>
      <text:p text:style-name="ifm_p_mt.3.76mm_ifm">Vraag 8</text:p>
      <text:p text:style-name="ifm_p_ifm">Deelt u, inzoomend op AQI 3 «Fraude en continuïteit», de mening dat het rapporteren van problemen over continuïteit en fraude alleen iets zegt over de constateringen door de accountant, maar niet over de kwaliteit van de controle of het voorkomen van fraude? Want worden accountants op deze manier niet negatief geprikkeld om maar zo vaak mogelijk iets te zeggen over continuïteitsproblemen bij cliënten om zo maar hoger in de «kwaliteitslijstjes» te komen? Hoe kan een klein MKB-kantoor, dat minder cliënten bedient dan de «big 4» ooit als kwalitatief voldoende in de lijsten komen, gezien het feit dat significant minder cliënten logischerwijs ook leidt tot minder signalen?</text:p>
      <text:p text:style-name="ifm_p_mt.3.76mm_ifm">Vraag 9</text:p>
      <text:p text:style-name="ifm_p_ifm">Kunt u uiteenzetten hoe de rolverdeling is tussen de NBA en het ministerie? Klopt het dat de NBA een wettelijke grondslag heeft en daarmee onder verantwoordelijkheid van de Minister van Financiën valt?</text:p>
      <text:p text:style-name="ifm_p_mt.3.76mm_ifm">Vraag 10</text:p>
      <text:p text:style-name="ifm_p_ifm">Hoeveel accountants bij OOB- en niet-OOB-kantoren zijn er in Nederland werkzaam (OOB = organisatie van openbaar belang)? En hoeveel accountants controleren de niet-OOB-branche (MKB) en hoeveel de OOB-branche?</text:p>
      <text:p text:style-name="ifm_p_mt.3.76mm_ifm">Vraag 11</text:p>
      <text:p text:style-name="ifm_p_ifm">Hoeveel accountants werkzaam in de OOB-branche en hoeveel werkzaam in niet-OOB-branche zijn lid van de NBA?</text:p>
      <text:p text:style-name="ifm_p_mt.3.76mm_ifm">Vraag 12</text:p>
      <text:p text:style-name="ifm_p_ifm">Kunt u overzichtelijk weergeven of de verdeling werkzame accountants OOB en niet-OOB (zie vraag 11) ook representatief terugkomt in het bestuur en de diverse werkgroepen en stuurgroepen binnen de NBA? Kunt u daarbij tevens ingaan op de wenselijkheid van de representativiteit van accountants werkzaam in de OOB-branche en niet-OOB-branche binnen de werkgroepen en stuurgroepen van de NBA en datgene wat u kunt doen om de representativiteit in stand te houden dan wel te bevorderen?</text:p>
      <text:p text:style-name="ifm_p_mt.3.76mm_ifm">Vraag 13</text:p>
      <text:p text:style-name="ifm_p_ifm">Bent u, gezien het feit dat het wetsvoorstel Toekomst accountancysector er onder andere toe strekt de NBA als beroepsorganisatie de mogelijkheid te bieden een nieuwe organisatiestructuur in te stellen, van mening dat de verschillende «bloedgroepen» representatief terugkomen binnen de NBA en in de voorgestelde stap naar een nieuwe governancestructuur? Zo ja, kunt u een toelichting geven met onderbouwing waar u dit op heeft gebaseerd? Zo nee, waarom niet?</text:p>
      <text:p text:style-name="ifm_p_mt.3.76mm_ifm">Vraag 14</text:p>
      <text:p text:style-name="ifm_p_ifm">Bent u op de hoogte dat, naast de Wet toekomst accountancysector en de AQI’s, de NBA zelf ook meent dat de accountantscontrole moet worden aangepast en een consultatie heeft lopen om de controlestandaarden dusdanig aan te passen dat accountants worden verplicht om in de controleverklaring altijd over fraude en continuïteit te rapporteren<text:note text:id="ID-2021Z16841-d37e130" text:note-class="footnote"><text:note-citation text:label="2 ">2</text:note-citation><text:note-body><text:p text:style-name="ifm_p_font.normal_size.6.93pt_mt..5mm_indent.-0.1161in_mleft.0.1161in_ifm">https://www.accountancyvanmorgen.nl/2021/09/13/nba-per-boekjaar-2022-frauderapportage-verplicht-in-controleverklaring/</text:p></text:note-body></text:note>? Zo ja, welke invloed heeft u (of het ministerie) op deze consultatie gehad? Zo nee, graag een toelichting waarom niet, gezien de rolverdeling tussen het ministerie en de NBA?</text:p>
      <text:p text:style-name="ifm_p_mt.3.76mm_ifm">Vraag 15</text:p>
      <text:p text:style-name="ifm_p_ifm">Kunt u in een uitgebreide toelichting ingaan op de wenselijkheid van zo een aparte aanpassing van de controlestandaarden door de NBA? Waarom is in geval van deze verordening gekozen voor het doen ontbreken van een wettelijke basis?</text:p>
      <text:p text:style-name="ifm_p_mt.3.76mm_ifm">Vraag 16</text:p>
      <text:p text:style-name="ifm_p_ifm">Klopt het dat de informatie onder AQI 3 «continuïteit en fraude» op portefeuilleniveau moet worden aangeleverd en de informatie onder de nieuwe NBA-regelgeving «Verplichte rapportering over fraude en continuïteit in de controleverklaring» straks op individueel klantniveau? Zo ja, in hoeverre mag informatie op individueel klantniveau in openbare controleverklaringen worden opgenomen en acht u dit wenselijk? Zo nee, graag een toelichting.</text:p>
      <text:p text:style-name="ifm_p_mt.3.76mm_ifm">Vraag 17</text:p>
      <text:p text:style-name="ifm_p_ifm">Kunt u reflecteren op de juridische ruimte voor een MKB-accountant om op individueel klantniveau uitspraken te doen over de continuïteit van een MKB-cliënt? In hoeverre is het wenselijk, ook met het oog op veiligheid en privacy van de cliënt (in dit geval een MKB-ondernemer), dat een MKB-accountant uitspraken doet in een openbaar in te zien document over de financiële situatie van een cliënt als gevolg van de plicht om uitspraken te doen over de continuïteit van een onderneming, mede gezien het feit dat er bij kleine ondernemingen vaak een samenhang bestaat tussen de persoonlijke financiële situatie van een ondernemer en de financiële situatie van een onderneming?</text:p>
      <text:p text:style-name="ifm_p_mt.3.76mm_ifm">Vraag 18</text:p>
      <text:p text:style-name="ifm_p_ifm">Bent u bereid om in overleg te treden met de NBA om te praten over de wenselijkheid, of beter gezegd; de onwenselijkheid, van de aanvullende verplichte rapportering over fraude en continuïteit in de controleverklaring en de gevolgen die dit gaat hebben voor de privacy risico’s bij kleine gecontroleerde organisaties waar opmerkingen van accountants mogelijk herleidbaar kunnen zijn naar individuen? Zo ja, kunt u de Kamer een terugkoppeling geven over dit gesprek? Zo nee, waarom niet?</text:p>
      <text:h text:style-name="ifm_p_font.bold_mt.5.08mm_page.keep-with-next_ifm" text:outline-level="2">Mededeling</text:h>
      <text:p text:style-name="ifm_p_mt.4.23mm_ifm">Hierbij bericht ik u dat de door het lid Ephraim (Groep Van Haga) gestelde schriftelijke vragen over de internetconsultaties «Wet toekomst accountancysector» en het Consultatiedocument «Audit Quality Indicators» – Kwartiermakers Toekomst Accountancysector» (ingezonden op 30 september 2021, 2021Z16841) niet binnen de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hraim over de internetconsultaties 'Wet toekomst accountancysector' en het Consultatiedocument 'Audit Quality Indicators' – Kwartiermakers Toekomst Accountancysector’</dc:title>
    <meta:user-defined meta:name="OVERHEIDop.ParlID/DC.identifier">ah-tk-20212022-359</meta:user-defined>
    <meta:user-defined meta:name="OVERHEIDop.vraagnummer">2021Z16841</meta:user-defined>
    <meta:user-defined meta:name="OVERHEIDop.aanhangselNummer">359</meta:user-defined>
    <meta:user-defined meta:name="OVERHEIDop.ontvanger">W.B. Hoekstra</meta:user-defined>
    <meta:user-defined meta:name="DCTERMS.W3CDTF/OVERHEIDop.datumOntvangst">2021-10-18</meta:user-defined>
    <meta:user-defined meta:name="OVERHEIDop.AanhangselTypen/DC.type">Mededeling</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Uitstel beantwoording vragen van het lid Ephraim over de internetconsultaties 'Wet toekomst accountancysector' en het Consultatiedocument 'Audit Quality Indicators' – Kwartiermakers Toekomst Accountancysector’</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