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9</text:p>
      <text:p text:style-name="ifm_p_font.roman_mt.3.76mm_ifm">Vragen van de leden <text:span text:style-name="ifm_span_font.bold_ifm">Leijten</text:span> en <text:span text:style-name="ifm_span_font.bold_ifm">Van Nispen</text:span> (beiden SP) aan de Minister-President en de Minister van Justitie en Veiligheid over <text:span text:style-name="ifm_span_font.italic_ifm">getroffen maatregelen op het Ministerie van Justitie en Veiligheid naar aanleiding van de lessen uit het Toeslagenschandaal op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Minister van Justitie en Veiligheid (ontvangen 18 juli 2022). Zie ook Aanhangsel Handelingen, vergaderjaar 2021–2022, nr. 3449.</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 (Kamerstuk 35 510, nr. 4) (Kamerstuk 35 510, nr. 95)<text:note text:id="ID-2022Z12288-d37e6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p>
      <text:p text:style-name="ifm_p_mt.3.76mm_ifm">Antwoord 1</text:p>
      <text:p text:style-name="ifm_p_ifm">Ter uitvoering van de motie Ploumen/Jetten<text:note text:id="ID-3589-d37e75" text:note-class="footnote"><text:note-citation text:label="2 ">2</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89-d37e83" text:note-class="footnote"><text:note-citation text:label="3 ">3</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89-d37e97" text:note-class="footnote"><text:note-citation text:label="4 ">4</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89-d37e115" text:note-class="footnote"><text:note-citation text:label="5 ">5</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89-d37e123" text:note-class="footnote"><text:note-citation text:label="6 ">6</text:note-citation><text:note-body><text:p text:style-name="ifm_p_font.normal_size.6.93pt_mt..5mm_indent.-0.1161in_mleft.0.1161in_ifm">Kamerstuk 29 362, nr. 309.</text:p></text:note-body></text:note> Daarnaast is Uw Kamer op 21 juni geïnformeerd over het traject Participatiewet in balans<text:note text:id="ID-3589-d37e131" text:note-class="footnote"><text:note-citation text:label="7 ">7</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89-d37e152" text:note-class="footnote"><text:note-citation text:label="8 ">8</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89-d37e179" text:note-class="footnote"><text:note-citation text:label="9 ">9</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89-d37e187" text:note-class="footnote"><text:note-citation text:label="10 ">10</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89-d37e195" text:note-class="footnote"><text:note-citation text:label="11 ">11</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Antwoord 4</text:p>
      <text:p text:style-name="ifm_p_ifm">In bijlage 3 bij de brief «Acties kabinet bevorderen menselijke maat wetten en regels»<text:note text:id="ID-3589-d37e222" text:note-class="footnote"><text:note-citation text:label="12 ">12</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 (Kamerstuk 35 510, nr. 91)?<text:note text:id="ID-2022Z12288-d37e96" text:note-class="footnote"><text:note-citation text:label="13 ">13</text:note-citation><text:note-body><text:p text:style-name="ifm_p_font.normal_size.6.93pt_mt..5mm_indent.-0.1161in_mleft.0.1161in_ifm">Rechtspraak.nl, 11 mei 2022, «Rechters: knellende wetgeving leidt tot onrechtvaardige situaties», https://www.rechtspraak.nl/Organisatie-en-contact/Organisatie/Raad-voor-de-rechtspraak/Nieuws/Paginas/Rechters-knellende-wetgeving-leidt-tot-onrechtvaardige-situaties.aspx</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89-d37e249" text:note-class="footnote"><text:note-citation text:label="14 ">14</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89-d37e266" text:note-class="footnote"><text:note-citation text:label="15 ">15</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89-d37e292" text:note-class="footnote"><text:note-citation text:label="16 ">16</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89-d37e304" text:note-class="footnote"><text:note-citation text:label="17 ">17</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89-d37e320" text:note-class="footnote"><text:note-citation text:label="18 ">18</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Kamerstuk 35 925 III, nr. 30)? Zo ja, kunt u deze nulmeting en het verbeterplan onverwijld naar de Kamer sturen?<text:note text:id="ID-2022Z12288-d37e111" text:note-class="footnote"><text:note-citation text:label="19 ">19</text:note-citation><text:note-body><text:p text:style-name="ifm_p_font.normal_size.6.93pt_mt..5mm_indent.-0.1161in_mleft.0.1161in_ifm">Position Paper RDDI, 14 juni 2022,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OB/WOO-verzoeken (Wet openbaarheid van bestuur/Wet open overheid) heeft uw ministerie in behandeling en wat is van die verzoeken het tijdsverloop?<text:note text:id="ID-2022Z12288-d37e130" text:note-class="footnote"><text:note-citation text:label="20 ">20</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89-d37e381" text:note-class="footnote"><text:note-citation text:label="21 ">21</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Van Nispen over getroffen maatregelen op het Ministerie van Justitie en Veiligheid naar aanleiding van de lessen uit het Toeslagenschandaal op gebied van hardheden en de informatiehuishouding</dc:title>
    <meta:user-defined meta:name="OVERHEIDop.ParlID/DC.identifier">ah-tk-20212022-3589</meta:user-defined>
    <meta:user-defined meta:name="OVERHEIDop.configuratie">https://repository.officiele-overheidspublicaties.nl/MasterConfiguraties/MC-OEP-KamervragenAanhangsel-Web/1.3/xml/MC-OEP-KamervragenAanhangsel-Web.xml</meta:user-defined>
    <meta:user-defined meta:name="OVERHEIDop.vraagnummer">2022Z12288</meta:user-defined>
    <meta:user-defined meta:name="OVERHEIDop.aanhangselNummer">3589</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M. van Nispe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Van Nispen over getroffen maatregelen op het Ministerie van Justitie en Veiligheid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