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7</text:p>
      <text:p text:style-name="ifm_p_font.roman_mt.3.76mm_ifm">Vragen van het lid <text:span text:style-name="ifm_span_font.bold_ifm">Leijten</text:span> (SP) aan de Minister-President en de Minister van Economische Zaken en Klimaat over <text:span text:style-name="ifm_span_font.italic_ifm">getroffen maatregelen op het Ministerie van Economische Zaken en Klimaat naar aanleiding van de lessen uit het toeslagenschandaal op gebied van hardheden en de informatiehuishouding</text:span> (ingezonden 16 juni 2022).</text:p>
      <text:p text:style-name="ifm_p_font.roman_mt.3.76mm_ifm">Antwoord van Minister <text:span text:style-name="ifm_span_font.bold_ifm">Bruins Slot</text:span> (Binnenlandse Zaken en Koninkrijksrelaties), mede namens de Minister-President en de Minister van Economische Zaken en Klimaat (ontvangen 18 juli 2022). Zie ook Aanhangsel Handelingen, vergaderjaar 2021–2022, nr. 3446.</text:p>
      <text:p text:style-name="ifm_p_mt.3.76mm_ifm">Vraag 1</text:p>
      <text:p text:style-name="ifm_p_ifm">Heeft u, onder andere naar aanleiding van het toeslagenschandaal, onderzoek gedaan naar wetten en andere maatregelen die leiden tot onevenredige en/of hardvochtige consequenties voor mensen bij de uitvoering daarvan? Zo nee, kunt u uitgebreid motiveren waarom niet (Kamerstuk 35 510, nr. 4 en Kamerstuk 35 510, nr. 95)?<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text:p>
      <text:p text:style-name="ifm_p_mt.3.76mm_ifm">Antwoord 1</text:p>
      <text:p text:style-name="ifm_p_ifm">Ter uitvoering van de motie Ploumen/Jetten<text:note text:id="ID-3587-d37e67" text:note-class="footnote"><text:note-citation text:label="2 ">2</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87-d37e75" text:note-class="footnote"><text:note-citation text:label="3 ">3</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87-d37e89" text:note-class="footnote"><text:note-citation text:label="4 ">4</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87-d37e101" text:note-class="footnote"><text:note-citation text:label="5 ">5</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87-d37e109" text:note-class="footnote"><text:note-citation text:label="6 ">6</text:note-citation><text:note-body><text:p text:style-name="ifm_p_font.normal_size.6.93pt_mt..5mm_indent.-0.1161in_mleft.0.1161in_ifm">Kamerstuk 29 362, nr. 309.</text:p></text:note-body></text:note> Daarnaast is Uw Kamer op 21 juni geïnformeerd over het traject Participatiewet in balans<text:note text:id="ID-3587-d37e117" text:note-class="footnote"><text:note-citation text:label="7 ">7</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Antwoord 2</text:p>
      <text:p text:style-name="ifm_p_ifm">In bijlage 3 bij de brief «Acties kabinet bevorderen menselijke maat wetten en regels»<text:note text:id="ID-3587-d37e138" text:note-class="footnote"><text:note-citation text:label="8 ">8</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87-d37e162" text:note-class="footnote"><text:note-citation text:label="9 ">9</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87-d37e170" text:note-class="footnote"><text:note-citation text:label="10 ">10</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87-d37e178" text:note-class="footnote"><text:note-citation text:label="11 ">11</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Antwoord 4</text:p>
      <text:p text:style-name="ifm_p_ifm">In bijlage 3 bij de brief «Acties kabinet bevorderen menselijke maat wetten en regels»<text:note text:id="ID-3587-d37e202" text:note-class="footnote"><text:note-citation text:label="12 ">12</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n2" text:note-class="footnote"><text:note-citation text:label="13 ">13</text:note-citation><text:note-body><text:p text:style-name="ifm_p_font.normal_size.6.93pt_mt..5mm_indent.-0.1161in_mleft.0.1161in_ifm">Rechtspraak, 11 mei 2022, «Rechters: knellende wetgeving leidt tot onrechtvaardige situaties». (https://www.rechtspraak.nl/Organisatie-en-contact/Organisatie/Raad-voor-de-rechtspraak/Nieuws/Paginas/Rechters-knellende-wetgeving-leidt-tot-onrechtvaardige-situaties.aspx); Raad van State, 19 november 2021, «Les­sen uit de kin­der­op­vang­toe­slag­za­ken». (https://www.raadvanstate.nl/reflectierapport/).</text:p></text:note-body></text:note></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87-d37e226" text:note-class="footnote"><text:note-citation text:label="14 ">14</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87-d37e243" text:note-class="footnote"><text:note-citation text:label="15 ">15</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voorkomen wordt dat deze voorstellen leiden tot onevenredige en/of hardvochtige consequenties hebben? Wat is er ten opzichte van deze werkwijze anders dan voor het naar buiten komen van het toeslagenschandaal?</text:p>
      <text:p text:style-name="ifm_p_mt.3.76mm_ifm">Antwoord 6</text:p>
      <text:p text:style-name="ifm_p_ifm">In bijlage 3 bij de brief «Acties kabinet bevorderen menselijke maat wetten en regels»<text:note text:id="ID-3587-d37e265" text:note-class="footnote"><text:note-citation text:label="16 ">16</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87-d37e277" text:note-class="footnote"><text:note-citation text:label="17 ">17</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87-d37e290" text:note-class="footnote"><text:note-citation text:label="18 ">18</text:note-citation><text:note-body><text:p text:style-name="ifm_p_font.normal_size.6.93pt_mt..5mm_indent.-0.1161in_mleft.0.1161in_ifm">Kamerstuk 35 570 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 (Kamerstuk 35 925 III, nr. 30)?<text:note text:id="n3" text:note-class="footnote"><text:note-citation text:label="19 ">19</text:note-citation><text:note-body><text:p text:style-name="ifm_p_font.normal_size.6.93pt_mt..5mm_indent.-0.1161in_mleft.0.1161in_ifm">Position Paper RDDI ten behoeve van rondetafelgesprek Archivering van stukken door bewindspersonen onder de archiefwet en de WOO/WOB, 14 juni 2022. (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Kunt u aangeven wat het beleid is op uw ministerie aangaande het bewaren van SMS’jes en ander berichtenverkeer, ook van uzelf?</text:p>
      <text:p text:style-name="ifm_p_mt.3.76mm_ifm">Antwoord 8</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9</text:p>
      <text:p text:style-name="ifm_p_ifm">Hoeveel WOB/WOO verzoeken heeft uw ministerie in behandeling en wat is van die verzoeken het tijdsverloop?<text:note text:id="n4" text:note-class="footnote"><text:note-citation text:label="20 ">20</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p text:style-name="ifm_p_mt.3.76mm_ifm">Antwoord 9</text:p>
      <text:p text:style-name="ifm_p_ifm">In bijlage 1 is het overzicht te vinden van de antwoorden van de departementen.<text:note text:id="ID-3587-d37e337" text:note-class="footnote"><text:note-citation text:label="21 ">21</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getroffen maatregelen op het Ministerie van Economische Zaken en Klimaat naar aanleiding van de lessen uit het toeslagenschandaal op gebied van hardheden en de informatiehuishouding</dc:title>
    <meta:user-defined meta:name="OVERHEIDop.ParlID/DC.identifier">ah-tk-20212022-3587</meta:user-defined>
    <meta:user-defined meta:name="OVERHEIDop.configuratie">https://repository.officiele-overheidspublicaties.nl/MasterConfiguraties/MC-OEP-KamervragenAanhangsel-Web/1.3/xml/MC-OEP-KamervragenAanhangsel-Web.xml</meta:user-defined>
    <meta:user-defined meta:name="OVERHEIDop.vraagnummer">2022Z12285</meta:user-defined>
    <meta:user-defined meta:name="OVERHEIDop.aanhangselNummer">3587</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het lid Leijten over getroffen maatregelen op het Ministerie van Economische Zaken en Klimaat naar aanleiding van de lessen uit het toeslagenschandaal op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