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6</text:p>
      <text:p text:style-name="ifm_p_font.roman_mt.3.76mm_ifm">Vragen van de leden <text:span text:style-name="ifm_span_font.bold_ifm">Leijten</text:span>, <text:span text:style-name="ifm_span_font.bold_ifm">Jasper   van Dijk</text:span> (beiden SP) aan de Minister-President en de Minister van Defensie over <text:span text:style-name="ifm_span_font.italic_ifm">getroffen maatregelen op het Ministerie van Defensie naar aanleiding van de lessen uit het Toeslagenschandaal op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Defensie (ontvangen 18 juli 2022). Zie ook Aanhangsel Handelingen, vergaderjaar 2021–2022, nr. 3445.</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text:span text:style-name="ifm_span_font.superscript_ifm">, </text:span><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text:span text:style-name="ifm_span_font.superscript_ifm">, </text:span><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Antwoord 1</text:p>
      <text:p text:style-name="ifm_p_ifm">Ter uitvoering van de motie Ploumen/Jetten<text:note text:id="ID-3586-d37e67"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86-d37e75"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86-d37e89"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86-d37e101"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86-d37e109"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86-d37e117"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c.q. onderzoeken onverwijld naar de Kamer sturen?</text:p>
      <text:p text:style-name="ifm_p_mt.3.76mm_ifm">Antwoord 2</text:p>
      <text:p text:style-name="ifm_p_ifm">In bijlage 3 bij de brief «Acties kabinet bevorderen menselijke maat wetten en regels»<text:note text:id="ID-3586-d37e138"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86-d37e162"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86-d37e170"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86-d37e178"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86-d37e202" text:note-class="footnote"><text:note-citation text:label="14 ">14</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15 ">15</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n5" text:note-class="footnote"><text:note-citation text:label="16 ">16</text:note-citation><text:note-body><text:p text:style-name="ifm_p_font.normal_size.6.93pt_mt..5mm_indent.-0.1161in_mleft.0.1161in_ifm">Lessen uit de kinderopvangtoeslagzaken, Raad van State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86-d37e226"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86-d37e243"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consequenties en/of hardvochtige consequenties hebben?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86-d37e265"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86-d37e277"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86-d37e290"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22 ">22</text:note-citation><text:note-body><text:p text:style-name="ifm_p_font.normal_size.6.93pt_mt..5mm_indent.-0.1161in_mleft.0.1161in_ifm">Informatie over de Informatiehuishouding van Algemene Zaken; Kamerstuk 35 925 III, nr. 30</text:p></text:note-body></text:note><text:span text:style-name="ifm_span_font.superscript_ifm">, </text:span><text:note text:id="n7" text:note-class="footnote"><text:note-citation text:label="23 ">23</text:note-citation><text:note-body><text:p text:style-name="ifm_p_font.normal_size.6.93pt_mt..5mm_indent.-0.1161in_mleft.0.1161in_ifm">Position Paper RDDI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 verzoeken heeft uw ministerie in behandeling en wat is van die verzoeken het tijdsverloop?<text:note text:id="n8" text:note-class="footnote"><text:note-citation text:label="24 ">24</text:note-citation><text:note-body><text:p text:style-name="ifm_p_font.normal_size.6.93pt_mt..5mm_indent.-0.1161in_mleft.0.1161in_ifm">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86-d37e336"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Jasper van Dijk over getroffen maatregelen op het Ministerie van Defensie naar aanleiding van de lessen uit het Toeslagenschandaal op gebied van hardheden en de informatiehuishouding</dc:title>
    <meta:user-defined meta:name="OVERHEIDop.ParlID/DC.identifier">ah-tk-20212022-3586</meta:user-defined>
    <meta:user-defined meta:name="OVERHEIDop.configuratie">https://repository.officiele-overheidspublicaties.nl/MasterConfiguraties/MC-OEP-KamervragenAanhangsel-Web/1.3/xml/MC-OEP-KamervragenAanhangsel-Web.xml</meta:user-defined>
    <meta:user-defined meta:name="OVERHEIDop.vraagnummer">2022Z12284</meta:user-defined>
    <meta:user-defined meta:name="OVERHEIDop.aanhangselNummer">3586</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Jasper van Dijk over getroffen maatregelen op het Ministerie van Defensie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