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2</text:p>
      <text:p text:style-name="ifm_p_font.roman_mt.3.76mm_ifm">Vragen van de leden <text:span text:style-name="ifm_span_font.bold_ifm">Bikker</text:span> (ChristenUnie), <text:span text:style-name="ifm_span_font.bold_ifm">Van der Staaij</text:span> (SGP), <text:span text:style-name="ifm_span_font.bold_ifm">Ellian</text:span> (VVD), <text:span text:style-name="ifm_span_font.bold_ifm">Van Nispen</text:span> (SP), <text:span text:style-name="ifm_span_font.bold_ifm">Sneller</text:span> (D66), <text:span text:style-name="ifm_span_font.bold_ifm">Bromet</text:span> (GroenLinks) en <text:span text:style-name="ifm_span_font.bold_ifm">Knops</text:span> (CDA) aan de Minister voor Rechtsbescherming over <text:span text:style-name="ifm_span_font.italic_ifm">het bericht «Te weinig rechters in Gelderland, 1500 rechtszaken geschrapt»</text:span> (ingezonden 17 juni 2022).</text:p>
      <text:p text:style-name="ifm_p_font.roman_mt.3.76mm_ifm">Antwoord van Minister <text:span text:style-name="ifm_span_font.bold_ifm">Weerwind</text:span> (Rechtsbescherming) (ontvangen 13 juli 2022). Zie ook Aanhangsel Handelingen, vergaderjaar 2021–2022, nr. 3490.</text:p>
      <text:p text:style-name="ifm_p_mt.3.76mm_ifm">Vraag 1</text:p>
      <text:p text:style-name="ifm_p_ifm">Bent u bekend met het bericht «Te weinig rechters in Gelderland, 1500 rechtszaken geschrapt»?<text:note text:id="ID-2022Z12394-d37e50" text:note-class="footnote"><text:note-citation text:label="1 ">1</text:note-citation><text:note-body><text:p text:style-name="ifm_p_font.normal_size.6.93pt_mt..5mm_indent.-0.1161in_mleft.0.1161in_ifm">NOS.nl, 16 juni 2022</text:p></text:note-body></text:note></text:p>
      <text:p text:style-name="ifm_p_mt.3.76mm_ifm">Antwoord 1</text:p>
      <text:p text:style-name="ifm_p_ifm">Ja.</text:p>
      <text:p text:style-name="ifm_p_mt.3.76mm_ifm">Vraag 2</text:p>
      <text:p text:style-name="ifm_p_ifm">Wat vindt u er van dat het Openbaar Ministerie (OM) deze vergaande stap noodzakelijk acht?</text:p>
      <text:p text:style-name="ifm_p_mt.3.76mm_ifm">Antwoord 2</text:p>
      <text:p text:style-name="ifm_p_ifm">Ik betreur het zeer dat zich het Openbaar Ministerie genoodzaakt ziet dit te doen, zeker voor zover het zaken betreft waarbij slachtoffers betrokken zijn. Daar waar slachtoffers erop vertrouwden dat een rechter een onafhankelijk oordeel zou vellen over de zaak waar ze bij betrokken waren, gebeurt dit nu niet.</text:p>
      <text:p text:style-name="ifm_p_mt.3.76mm_ifm">Vraag 3</text:p>
      <text:p text:style-name="ifm_p_ifm">Hoe weegt u de gevolgen die deze stap heeft voor het vertrouwen van Nederlanders dat recht gedaan wordt na overtredingen en dat rechtsherstel volgt door een goed functionerende strafrechtketen?</text:p>
      <text:p text:style-name="ifm_p_mt.3.76mm_ifm">Antwoord 3</text:p>
      <text:p text:style-name="ifm_p_ifm">De uitdaging is groot om de doorlooptijden van strafzaken structureel te verkorten. Tegelijkertijd zijn we verplicht aan slachtoffers, betrokkenen, verdachten en de samenleving om ons hier onverminderd voor in te zetten. Op de langere termijn zullen de gelden uit het coalitieakkoord leiden tot de inzet van extra menskracht. Voor de korte termijn houden wij met de strafrechtketenorganisaties de vinger aan de pols en overleggen periodiek over de voortgang, zoals die van het Actieplan strafrechtketen die gericht is op het verkorten van de doorlooptijden van zaken op het gebied van veel voorkomende criminaliteit (VVC) en de monitoring van voorraden.</text:p>
      <text:p text:style-name="ifm_p_mt.3.76mm_ifm">Vraag 4</text:p>
      <text:p text:style-name="ifm_p_ifm">Kunt u aangeven welke factoren ertoe hebben geleid dat deze stap nu wordt gezet? Welk beeld heeft u bij de andere arrondissementen en hoe weegt u de gevolgen daarvan?</text:p>
      <text:p text:style-name="ifm_p_mt.3.76mm_ifm">Antwoord 4</text:p>
      <text:p text:style-name="ifm_p_ifm">De reden dat deze stap door het Openbaar Ministerie is gezet, is het gebrek aan capaciteit bij de rechtbank Gelderland. Hoewel ook in andere arrondissementen tekorten aan rechters zijn waardoor niet alle zaken op tijd kunnen worden behandeld, zijn de achterstanden bij de rechtbank Gelderland verreweg het grootst.</text:p>
      <text:p text:style-name="ifm_p_ifm">Zowel het Openbaar Ministerie als de Rechtspraak spannen zich maximaal in om te voorkomen dat ook elders in Nederland tot dit soort vergaande maatregelen moeten worden overgegaan. Sepotbeslissingen van vergelijkbare omvang in andere arrondissementen liggen daarom niet voor de hand.</text:p>
      <text:p text:style-name="ifm_p_mt.3.76mm_ifm">Vraag 5</text:p>
      <text:p text:style-name="ifm_p_ifm">Wat wordt gedaan dit in de toekomst in Gelderland, maar ook bij de andere arrondissementen te voorkomen, met in achtneming van de eigenstandige positie van u en van de rechtspraak en het OM? Welke taak ziet u daarbij voor het Ministerie van Justitie en Veiligheid? Welk tijdspad heeft u daarbij voor ogen?</text:p>
      <text:p text:style-name="ifm_p_mt.3.76mm_ifm">Antwoord  5</text:p>
      <text:p text:style-name="ifm_p_ifm">De Rechtspraak heeft het aantal rechters in opleiding vergroot van 80 naar 130 per jaar, waarvan er op dit moment 20–25 in opleiding zijn bij de rechtbank Gelderland. Daarnaast wordt bij de rechtbank Gelderland de rechters-capaciteit in de sector strafrecht versterkt door rechters uit andere rechtsgebieden naar de sector strafrecht over te plaatsen. Dat lost de problemen op korte termijn echter niet meteen op. Het opleiden van nieuwe rechters kost 1 tot 3 jaar, de personeelstekorten zullen er daarom nog wel enige tijd zijn. Naast het aannemen en opleiden van extra mensen, onderzoeken de Rechtspraak en het Openbaar Ministerie daarom ook andere mogelijkheden om de doorlooptijden in strafzaken terug te dringen en voorraden beter te beheren, zoals hiervoor is vermeld.</text:p>
      <text:p text:style-name="ifm_p_mt.3.76mm_ifm">Vraag 6, 7 en 8</text:p>
      <text:p text:style-name="ifm_p_ifm">Op welke wijze worden slachtoffers actief geïnformeerd over de mogelijkheid bezwaar te maken? Is het ook mogelijk slachtoffers op een meer laagdrempelige wijze bezwaar te laten maken tegen sepot?</text:p>
      <text:p text:style-name="ifm_p_ifm">Welke maatregelen worden getroffen om slachtoffers nazorg te verlenen indien dit nodig is, ook wanneer sprake kan zijn van ervaren leedtoevoeging door het niet doorgaan van een strafzaak?</text:p>
      <text:p text:style-name="ifm_p_ifm">Hoe blijft er, in die zaken waar overgegaan wordt tot OM-afdoening, oog voor de rechtsbescherming van alle betrokken partijen, juist waar het zaken betreft waar aanvankelijk niet is geoordeeld tot OM-afdoening over te gaan?</text:p>
      <text:p text:style-name="ifm_p_mt.3.76mm_ifm">Antwoord  6, 7 en 8</text:p>
      <text:p text:style-name="ifm_p_ifm">Er wordt gekeken op welke wijze het beste tegemoet kan worden gekomen aan de slachtoffers. In de zaken waarin slachtoffers schade hebben geleden, wordt beoordeeld of dat aanleiding is om de verdachte alsnog te dagvaarden op de geringe gereserveerde zittingsruimte of een OM-strafbeschikking op te leggen. Er wordt alleen overgegaan tot het opleggen van een OM-strafbeschikking als de zaak daarvoor geschikt is. In de beoordeling daarvan wordt de rechtsbescherming van alle betrokken partijen betrokken. Wanneer dagvaarden of een OM-strafbeschikking niet mogelijk is en de zaak wordt geseponeerd, krijgen de slachtoffers (en hun advocaat) een brief met een toelichting op het sepot. Daarin wordt ook uiteengezet dat zij bezwaar kunnen maken bij het gerechtshof op grond van artikel 12 van het Wetboek van strafvordering. De wet biedt geen andere mogelijkheid om bezwaar te maken tegen een sepotbeslissing.</text:p>
      <text:p text:style-name="ifm_p_ifm">De zaken worden nu beoordeeld. Wanneer er zicht is op het aantal slachtoffers, schade en dergelijke wordt besproken of SHN in de nazorg nog een rol kan hebben. Ook de inzet van herstelrecht kan worden overwogen. Tot slot wordt gekeken naar de mogelijkheden van compensatie van schade voor die gevallen waarin het niet vergoeden van de schade tot schrijnende situaties zou leiden.</text:p>
      <text:p text:style-name="ifm_p_mt.3.76mm_ifm">Vraag 9</text:p>
      <text:p text:style-name="ifm_p_ifm">Welke gevolgen heeft een toename van de artikel 12-procedure voor het gerechtshof en wat betekent een nieuwe toeloop voor zaken die reeds aanhangig zijn, maar ook voor de duur waarop mensen helderheid krijgen over het gevolg voor hun zaak?</text:p>
      <text:p text:style-name="ifm_p_mt.3.76mm_ifm">Antwoord  9</text:p>
      <text:p text:style-name="ifm_p_ifm">Het gerechtshof zal alle artikel 12 Sv-klachten die binnenkomen kunnen en ook wettelijk moeten behandelen, waarbij wel geldt dat afhankelijk van de daadwerkelijke extra instroom de behandeltijden zouden kunnen oplopen. Het gerechtshof heeft intern wel geanticipeerd op een verhoogde instroom. Het is op dit moment nog niet bekend hoeveel zaken met slachtoffers 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van der Staaij over het bericht 'Te weinig rechters in Gelderland, 1500 rechtszaken geschrapt'</dc:title>
    <meta:user-defined meta:name="OVERHEIDop.ParlID/DC.identifier">ah-tk-20212022-3582</meta:user-defined>
    <meta:user-defined meta:name="OVERHEIDop.configuratie">https://repository.officiele-overheidspublicaties.nl/MasterConfiguraties/MC-OEP-KamervragenAanhangsel-Web/1.3/xml/MC-OEP-KamervragenAanhangsel-Web.xml</meta:user-defined>
    <meta:user-defined meta:name="OVERHEIDop.vraagnummer">2022Z12394</meta:user-defined>
    <meta:user-defined meta:name="OVERHEIDop.aanhangselNummer">3582</meta:user-defined>
    <meta:user-defined meta:name="OVERHEIDop.ontvanger">F.M. Weerwind</meta:user-defined>
    <meta:user-defined meta:name="DCTERMS.W3CDTF/OVERHEIDop.datumOntvangst">2022-07-13</meta:user-defined>
    <meta:user-defined meta:name="OVERHEIDop.AanhangselTypen/DC.type">Antwoord</meta:user-defined>
    <meta:user-defined meta:name="OVERHEIDop.indiener">R.W. Knops</meta:user-defined>
    <meta:user-defined meta:name="OVERHEIDop.indiener">L. Bromet</meta:user-defined>
    <meta:user-defined meta:name="OVERHEIDop.indiener">J.C. Sneller</meta:user-defined>
    <meta:user-defined meta:name="OVERHEIDop.indiener">M. van Nispen</meta:user-defined>
    <meta:user-defined meta:name="OVERHEIDop.indiener">U. Ellian</meta:user-defined>
    <meta:user-defined meta:name="OVERHEIDop.indiener">C.G. van der Staaij</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Antwoord op vragen van de leden Bikker en van der Staaij over het bericht 'Te weinig rechters in Gelderland, 1500 rechtszaken geschrapt'</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