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1</text:p>
      <text:p text:style-name="ifm_p_font.roman_mt.3.76mm_ifm">Vragen van het lid <text:span text:style-name="ifm_span_font.bold_ifm">Rudmer Heerema</text:span> (VVD) aan de Minister voor Primair en Voortgezet Onderwijs over <text:span text:style-name="ifm_span_font.italic_ifm">het artikel «Het Woud gymt alleen nog buiten, óók als het regent»</text:span> (ingezonden 19 mei 2022).</text:p>
      <text:p text:style-name="ifm_p_font.roman_mt.3.76mm_ifm">Antwoord van Minister <text:span text:style-name="ifm_span_font.bold_ifm">Wiersma</text:span> (Primair en Voortgezet Onderwijs) (ontvangen 7 juli 2022).</text:p>
      <text:p text:style-name="ifm_p_mt.3.76mm_ifm">Vraag 1</text:p>
      <text:p text:style-name="ifm_p_ifm">Bent u bekend met het artikel «Het Woud gymt alleen nog buiten, óók als het regent»<text:note text:id="n1" text:note-class="footnote"><text:note-citation text:label="1 ">1</text:note-citation><text:note-body><text:p text:style-name="ifm_p_font.normal_size.6.93pt_mt..5mm_indent.-0.1161in_mleft.0.1161in_ifm">«Het Woud gymt alleen nog buiten, óók als het regent». AD/Groene Hart 18 mei 2022, blz 4.</text:p></text:note-body></text:note>?</text:p>
      <text:p text:style-name="ifm_p_mt.3.76mm_ifm">Antwoord 1</text:p>
      <text:p text:style-name="ifm_p_ifm">Ja, dat ben ik.</text:p>
      <text:p text:style-name="ifm_p_mt.3.76mm_ifm">Vraag 2 en 3</text:p>
      <text:p text:style-name="ifm_p_ifm">Deelt u de mening dat incidenteel buiten sporten een goede toevoeging kan zijn op de gymles, maar geen vervanging is voor gymles in een daarvoor ingericht gymlokaal?</text:p>
      <text:p text:style-name="ifm_p_ifm">Kan een school voldoen aan de kerndoelen als er alleen maar buiten bewegingsonderwijs wordt gegeven?</text:p>
      <text:p text:style-name="ifm_p_mt.3.76mm_ifm">Antwoord 2 en 3</text:p>
      <text:p text:style-name="ifm_p_ifm">Het is wettelijk gezien toegestaan om buiten bewegingsonderwijs te geven, wanneer de kerndoelen van bewegingsonderwijs aangeboden kunnen worden.<text:note text:id="ID-3581-d37e86" text:note-class="footnote"><text:note-citation text:label="2 ">2</text:note-citation><text:note-body><text:p text:style-name="ifm_p_font.normal_size.6.93pt_mt..5mm_indent.-0.1161in_mleft.0.1161in_ifm">Kerndoel 57: De leerlingen leren op een verantwoorde manier deelnemen aan de omringende bewegingscultuur en leren de hoofdbeginselen van de belangrijkste bewegings- en spelvormen ervaren en uitvoeren.</text:p></text:note-body></text:note><text:span text:style-name="ifm_span_font.superscript_ifm">, </text:span><text:note text:id="ID-3581-d37e95" text:note-class="footnote"><text:note-citation text:label="3 ">3</text:note-citation><text:note-body><text:p text:style-name="ifm_p_font.normal_size.6.93pt_mt..5mm_indent.-0.1161in_mleft.0.1161in_ifm">Kerndoel 58: leerlingen leren samen met anderen op een respectvolle manier aan bewegingsactiviteiten deelnemen, afspraken maken over het reguleren daarvan, de eigen bewegingsmogelijkheden inschatten en daarmee bij activiteiten rekening houden.</text:p></text:note-body></text:note> In de wet staat op dit moment niet vastgelegd dat bewegingsonderwijs binnen moet worden gegeven, die keuze ligt bij scholen zelf. De kerndoelen bewegingsonderwijs zijn algemeen en er is ruimte voor eigen invulling.</text:p>
      <text:p text:style-name="ifm_p_mt.3.76mm_ifm">Vraag 4</text:p>
      <text:p text:style-name="ifm_p_ifm">Bent u bekend met het feit dat er scholen zijn die niet beschikken over toereikende voorzieningen om te voldoen aan de twee lesuren bewegingsonderwijs? Heeft u zicht op hoeveel scholen in Nederland hiermee te maken hebben? Heeft u contact met gemeenten waar de faciliteiten (nog) niet op orde zijn?</text:p>
      <text:p text:style-name="ifm_p_mt.3.76mm_ifm">Antwoord 4</text:p>
      <text:p text:style-name="ifm_p_ifm">Het is bekend dat niet alle basisscholen in het schooljaar 2020–2021 zijn toegekomen aan voldoende bewegingsonderwijs. Dit vind ik niet goed: voldoende bewegingsonderwijs is namelijk belangrijk voor kinderen. In het schooljaar 2020–2021 werd gemiddeld 91 minuten (groep 3–8) en 119 minuten (groep 1–2) bewegingsonderwijs gegeven op basisscholen.<text:note text:id="ID-3581-d37e115" text:note-class="footnote"><text:note-citation text:label="4 ">4</text:note-citation><text:note-body><text:p text:style-name="ifm_p_font.normal_size.6.93pt_mt..5mm_indent.-0.1161in_mleft.0.1161in_ifm">Mulier Instituut (2021) Bewegingsonderwijs en sport in het primair onderwijs 2021: 2-meting</text:p></text:note-body></text:note> 53 procent van de basisscholen gaf in het schooljaar 2020–2021 minder dan tweemaal 45 minuten bewegingsonderwijs per week.<text:note text:id="ID-3581-d37e123" text:note-class="footnote"><text:note-citation text:label="5 ">5</text:note-citation><text:note-body><text:p text:style-name="ifm_p_font.normal_size.6.93pt_mt..5mm_indent.-0.1161in_mleft.0.1161in_ifm">idem</text:p></text:note-body></text:note> Het is mogelijk dat de periode van (gedeeltelijke) schoolsluiting en maatregelen vanwege COVID-19 hieraan hebben bijdragen. Bij 58 procent van de scholen waarbij het niet lukte om tweemaal 45 minuten bewegingsonderwijs te geven, zien schoolleiders te weinig gymaccommodaties als belemmering.<text:note text:id="ID-3581-d37e131" text:note-class="footnote"><text:note-citation text:label="6 ">6</text:note-citation><text:note-body><text:p text:style-name="ifm_p_font.normal_size.6.93pt_mt..5mm_indent.-0.1161in_mleft.0.1161in_ifm">Mulier Instituut (2021) Bewegingsonderwijs en sport in het primair onderwijs 2021: 2-meting</text:p></text:note-body></text:note> De Vereniging Sport en Gemeenten (VSG) heeft contact met gemeenten over sportfaciliteiten. Gemeenten zijn immers de verantwoordelijke partij voor voldoende sportaccommodaties. Op dit moment inventariseert de VSG de tekorten aan gymaccommodaties. Het rapport deel ik voor de zomer met uw Kamer.</text:p>
      <text:p text:style-name="ifm_p_mt.3.76mm_ifm">Vraag 5</text:p>
      <text:p text:style-name="ifm_p_ifm">Hoe verklaart u dat, ondanks de financiële ondersteuning die gemeenten ontvangen om ervoor te zorgen dat scholen aan de twee lesuren bewegingsonderwijs kunnen voldoen, er toch scholen zijn met ontoereikende faciliteiten?</text:p>
      <text:p text:style-name="ifm_p_mt.3.76mm_ifm">Antwoord 5</text:p>
      <text:p text:style-name="ifm_p_ifm">De behoefte van scholen voor extra gymaccommodatie is niet altijd duidelijk bij gemeenten. De meeste gemeenten bouwen volgens de VSG gymaccommodaties op basis van behoefte, om daarmee leegstand te voorkomen. Volgens de VSG vragen scholen echter niet in alle gevallen om extra gymaccommodaties. Bijvoorbeeld wanneer zij geen tweemaal 45 minuten bewegingsonderwijs geven vanwege een tekort aan bevoegde leerkrachten of een te vol lesrooster.</text:p>
      <text:p text:style-name="ifm_p_ifm">Scholen die knelpunten als een tekort aan bevoegde leerkrachten of een te vol lesrooster ervaren kunnen een aanvraag indienen voor de subsidieregeling <text:span text:style-name="ifm_span_font.italic_ifm">Impuls en Innovatie Bewegingsonderwijs</text:span>. Scholen kunnen met deze subsidie een procesbegeleider aanstellen om hen te helpen bij het oplossen van deze knelpunten.</text:p>
      <text:p text:style-name="ifm_p_mt.3.76mm_ifm">Vraag 6</text:p>
      <text:p text:style-name="ifm_p_ifm">Kunt u een lijst van gemeenten die nog onvoldoende gymzalen beschikbaar kunnen stellen voor het kunnen voldoen aan de twee uur bewegingsonderwijs aan de Kamer toesturen?</text:p>
      <text:p text:style-name="ifm_p_mt.3.76mm_ifm">Antwoord 6</text:p>
      <text:p text:style-name="ifm_p_ifm">Een lijst hiervan delen is niet mogelijk, omdat OCW niet zelf het onderzoek heeft uitgevoerd, maar een onderzoeksbureau. Het betreffende onderzoeksbureau heeft aan deelnemers van het onderzoek toegezegd deze gegevens anoniem te verwerken. Evenwel begrijp ik de behoefte aan zicht op de situatie op lokaal niveau, en ik wil mij er dan ook voor inspannen dat hier meer informatie over beschikbaar komt, onder meer als onderdeel van het IBO onderwijshuisvesting. Daarnaast jaag ik, samen met onder meer de PO-Raad, de VSG en de KVLO, het gesprek aan tussen scholen en gemeenten om tot praktische oplossingen te komen voor acute tekorten aan geschikte gymlocaties.</text:p>
      <text:p text:style-name="ifm_p_mt.3.76mm_ifm">Vraag 7</text:p>
      <text:p text:style-name="ifm_p_ifm">Is de verwachting dat alle scholen, wanneer de verplichting tot twee lesuren bewegingsonderwijs in 2023 in werking treedt, beschikken over toereikende faciliteiten hiervoor? Zo nee, wat hebben de gemeenten die hier drie jaar de tijd voor hebben gekregen dan verzuimd en waarom hebben ze onvoldoende actie ondernomen?</text:p>
      <text:p text:style-name="ifm_p_mt.3.76mm_ifm">Antwoord 7</text:p>
      <text:p text:style-name="ifm_p_ifm">Het is nog niet duidelijk of alle scholen bij het in werking treden van de wettelijke verplichting beschikken over toereikende faciliteiten. De VNG verwacht dat gemeenten die, wanneer de verplichting tot twee lesuren bewegingsonderwijs in 2023 in werking treedt, niet beschikken over toereikende faciliteiten in gesprek gaan of zijn met het lokale onderwijs voor een passende oplossing. Zie ook het antwoord op vraag 5.</text:p>
      <text:p text:style-name="ifm_p_mt.3.76mm_ifm">Vraag 8</text:p>
      <text:p text:style-name="ifm_p_ifm">Wat gaat u doen om ervoor te zorgen dat alle scholen in staat zijn om te voldoen aan de twee lesuren bewegingsonderwijs?</text:p>
      <text:p text:style-name="ifm_p_mt.3.76mm_ifm">Antwoord 8</text:p>
      <text:p text:style-name="ifm_p_ifm">Met de <text:span text:style-name="ifm_span_font.italic_ifm">subsidieregeling Impuls en Innovatie Bewegingsonderwijs</text:span> komt het kabinet scholen tegemoet die nog niet voldoen aan twee lesuren bewegingsonderwijs. Met deze subsidie worden scholen met een procesbegeleider geholpen om knelpunten in kaart te brengen en een plak van aanpak uit te voeren. Daarnaast inventariseert de VSG op dit moment de tekorten van gymaccommodaties. Ik verwacht hiermee meer inzicht te krijgen in de tekorten die er (nog) zijn en welke oplossingen er mogelijk zijn. Ik ben hierover met alle betrokken partijen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artikel ‘Het Woud gymt alleen nog buiten, óók als het regent’</dc:title>
    <meta:user-defined meta:name="OVERHEIDop.ParlID/DC.identifier">ah-tk-20212022-3581</meta:user-defined>
    <meta:user-defined meta:name="OVERHEIDop.configuratie">https://repository.officiele-overheidspublicaties.nl/MasterConfiguraties/MC-OEP-KamervragenAanhangsel-Web/1.3/xml/MC-OEP-KamervragenAanhangsel-Web.xml</meta:user-defined>
    <meta:user-defined meta:name="OVERHEIDop.vraagnummer">2022Z09891</meta:user-defined>
    <meta:user-defined meta:name="OVERHEIDop.aanhangselNummer">3581</meta:user-defined>
    <meta:user-defined meta:name="OVERHEIDop.ontvanger">A.D. Wiersma</meta:user-defined>
    <meta:user-defined meta:name="DCTERMS.W3CDTF/OVERHEIDop.datumOntvangst">2022-07-07</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lid Rudmer Heerema over het artikel ‘Het Woud gymt alleen nog buiten, óók als het regent’</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nderwijs en wetenschap | Organisatie en beleid</meta:user-defined>
    <meta:user-defined meta:name="OVERHEIDop.versieInformatie"/>
  </office:meta>
</office:document-meta>
</file>