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0</text:p>
      <text:p text:style-name="ifm_p_font.roman_mt.3.76mm_ifm">Vragen van het lid <text:span text:style-name="ifm_span_font.bold_ifm">Van Haga</text:span> (Groep Van Haga) aan de Ministers van Justitie en Veiligheid, van Buitenlandse Zaken, van Defensie en van Binnenlandse Zaken en Koninkrijksrelaties over <text:span text:style-name="ifm_span_font.italic_ifm">het direct of indirect volgen van politiek geëngageerde burgers op de social media en het mogelijk plegen van censuur</text:span> (ingezonden 27 juni 2022).</text:p>
      <text:p text:style-name="ifm_p_font.roman_mt.3.76mm_ifm">Mededeling van Staatssecretaris <text:span text:style-name="ifm_span_font.bold_ifm">Van Huffelen</text:span> (van Binnenlandse Zaken en Koninkrijksrelaties) (ontvangen 15 juli 2022).</text:p>
      <text:p text:style-name="ifm_p_mt.3.76mm_ifm">Vraag 1</text:p>
      <text:p text:style-name="ifm_p_ifm">Kunt u naar aanleiding van uw eerdere antwoord op vraag drie, aangeven welke bijdragen u levert aan de Europese en internationale beleidsontwikkelingen rond desinformatie?<text:note text:id="ID-2022Z13215-d37e52" text:note-class="footnote"><text:note-citation text:label="1 ">1</text:note-citation><text:note-body><text:p text:style-name="ifm_p_font.normal_size.6.93pt_mt..5mm_indent.-0.1161in_mleft.0.1161in_ifm">Aanhangsel Handelingen, vergaderjaar 2021–2022, nr. 2553</text:p></text:note-body></text:note></text:p>
      <text:p text:style-name="ifm_p_mt.3.76mm_ifm">Vraag 2</text:p>
      <text:p text:style-name="ifm_p_ifm">Bent u bekend met de zin uit de actiepuntenlijst uit het WOB-document 279135: «Positieve communicatie over multilaterale verbanden door middel van Strategic Communications (StratCom) om ondermijnende narratieven over EU/NAVO tegen te gaan»?<text:note text:id="ID-2022Z13215-d37e65" text:note-class="footnote"><text:note-citation text:label="2 ">2</text:note-citation><text:note-body><text:p text:style-name="ifm_p_font.normal_size.6.93pt_mt..5mm_indent.-0.1161in_mleft.0.1161in_ifm">WOB-document 279135 uit WOBCovid19.rijksoverheid.nl</text:p></text:note-body></text:note> Levert u direct of indirect bijdragen aan de bestrijding van desinformatie aan de NATO, bijvoorbeeld StratCom Centre of Excellence (COE) in Litouwen? Zo ja, kunt u specificeren welke bijdragen worden geleverd?</text:p>
      <text:p text:style-name="ifm_p_mt.3.76mm_ifm">Vraag 3</text:p>
      <text:p text:style-name="ifm_p_ifm">Bent u het ermee eens dat uit het WOB-document 279135 en het artikel «Zeg me dat het niet waar is» blijkt dat ambtenaren van het Ministerie van Binnenlandse Zaken regelmatig overleg voeren met verschillende socialmediabedrijven over de bestrijding van desinformatie, onder meer met Google, Twitter, Microsoft, LinkedIn, Facebook en Mozilla?<text:note text:id="ID-2022Z13215-d37e79" text:note-class="footnote"><text:note-citation text:label="3 ">3</text:note-citation><text:note-body><text:p text:style-name="ifm_p_font.normal_size.6.93pt_mt..5mm_indent.-0.1161in_mleft.0.1161in_ifm">Aanhangsel Handelingen, vergaderjaar 2021–2022, nr. 2553</text:p></text:note-body></text:note><text:span text:style-name="ifm_span_font.superscript_ifm">, </text:span><text:note text:id="ID-2022Z13215-d37e87" text:note-class="footnote"><text:note-citation text:label="4 ">4</text:note-citation><text:note-body><text:p text:style-name="ifm_p_font.normal_size.6.93pt_mt..5mm_indent.-0.1161in_mleft.0.1161in_ifm">Militaire Spectator, 16 september 2020, «Zeg me dat het niet waar is…?», Zeg me dat het niet waar is…? | Militaire Spectator</text:p></text:note-body></text:note> Bent u bereid de Kamer de verslagen te doen toekomen van al deze gesprekken sinds 1 januari 2020? Zo nee, waarom niet?</text:p>
      <text:p text:style-name="ifm_p_mt.3.76mm_ifm">Vraag 4</text:p>
      <text:p text:style-name="ifm_p_ifm">Kunt u naar aanleiding van uw eerdere antwoord op vraag vier, aangeven of ook ambtenaren van de Nationaal Coördinator Terrorismebestrijding en Veiligheid (NCTV) en/of het Ministerie van Justitie en Veiligheid gesprekken over desinformatie hebben gevoerd met socialmediabedrijven? Bent u bereid de Kamer de verslagen te doen toekomen van al deze gesprekken sinds 1 januari 2020? Zo nee, waarom niet?<text:note text:id="ID-2022Z13215-d37e101" text:note-class="footnote"><text:note-citation text:label="5 ">5</text:note-citation><text:note-body><text:p text:style-name="ifm_p_font.normal_size.6.93pt_mt..5mm_indent.-0.1161in_mleft.0.1161in_ifm">Aanhangsel Handelingen, vergaderjaar 2021–2022, nr. 2553</text:p></text:note-body></text:note></text:p>
      <text:p text:style-name="ifm_p_mt.3.76mm_ifm">Vraag 5</text:p>
      <text:p text:style-name="ifm_p_ifm">Kunt u uw eerdere antwoord op vraag vier toelichten, voor wat betreft de passage «Met online platformen worden geen afspraken gemaakt om berichten te verwijderen, alleen op grond dat deze desinformatie zouden zijn». Kan daaruit afgeleid worden dat er wel afspraken met online platformen gemaakt zijn over het verwijderen van berichten? Zo ja, kunt u aangeven welke afspraken dat zijn?<text:note text:id="ID-2022Z13215-d37e115" text:note-class="footnote"><text:note-citation text:label="6 ">6</text:note-citation><text:note-body><text:p text:style-name="ifm_p_font.normal_size.6.93pt_mt..5mm_indent.-0.1161in_mleft.0.1161in_ifm">Aanhangsel Handelingen, vergaderjaar 2021–2022, nr. 2553</text:p></text:note-body></text:note></text:p>
      <text:p text:style-name="ifm_p_mt.3.76mm_ifm">Vraag 6</text:p>
      <text:p text:style-name="ifm_p_ifm">Kunt u naar aanleiding van uw eerdere, ontkennende antwoord op vraag vijf, een nadere toelichting geven op het zogenoemde Directeurenoverleg Desinformatie als vorm van georganiseerde aanpak?<text:note text:id="ID-2022Z13215-d37e128" text:note-class="footnote"><text:note-citation text:label="7 ">7</text:note-citation><text:note-body><text:p text:style-name="ifm_p_font.normal_size.6.93pt_mt..5mm_indent.-0.1161in_mleft.0.1161in_ifm">Aanhangsel Handelingen, vergaderjaar 2021–2022, nr. 2553</text:p></text:note-body></text:note><text:span text:style-name="ifm_span_font.superscript_ifm">, </text:span><text:note text:id="ID-2022Z13215-d37e136" text:note-class="footnote"><text:note-citation text:label="8 ">8</text:note-citation><text:note-body><text:p text:style-name="ifm_p_font.normal_size.6.93pt_mt..5mm_indent.-0.1161in_mleft.0.1161in_ifm">WOB-document 279129 uit WOBCovid19.rijksoverheid.nl</text:p></text:note-body></text:note> Kunt u eveneens een nadere toelichting geven op de zogenoemde Table Top Excercise?<text:note text:id="ID-2022Z13215-d37e145" text:note-class="footnote"><text:note-citation text:label="9 ">9</text:note-citation><text:note-body><text:p text:style-name="ifm_p_font.normal_size.6.93pt_mt..5mm_indent.-0.1161in_mleft.0.1161in_ifm">Militaire Spectator, 16 september 2020, «Zeg me dat het niet waar is…?», Zeg me dat het niet waar is…? | Militaire Spectator</text:p></text:note-body></text:note> ent u van mening dat dit valt onder georganiseerde aanpak? Zo nee, waarom niet?</text:p>
      <text:p text:style-name="ifm_p_mt.3.76mm_ifm">Vraag 7</text:p>
      <text:p text:style-name="ifm_p_ifm">Kunt u een toelichting geven op het actiepunt «Desinformatie alliantie opzetten»?<text:note text:id="ID-2022Z13215-d37e159" text:note-class="footnote"><text:note-citation text:label="10 ">10</text:note-citation><text:note-body><text:p text:style-name="ifm_p_font.normal_size.6.93pt_mt..5mm_indent.-0.1161in_mleft.0.1161in_ifm">Aanhangsel Handelingen, vergaderjaar 2021–2022, nr. 2553</text:p></text:note-body></text:note> Bent u van mening dat dit valt onder georganiseerde aanpak? Zo nee, waarom niet?</text:p>
      <text:p text:style-name="ifm_p_mt.3.76mm_ifm">Vraag 8</text:p>
      <text:p text:style-name="ifm_p_ifm">Bent u bekend met de zin «Personen buiten de overheid die het gesprek over/tegen desinformatie online kunnen voeren»?<text:note text:id="ID-2022Z13215-d37e173" text:note-class="footnote"><text:note-citation text:label="11 ">11</text:note-citation><text:note-body><text:p text:style-name="ifm_p_font.normal_size.6.93pt_mt..5mm_indent.-0.1161in_mleft.0.1161in_ifm">Aanhangsel Handelingen, vergaderjaar 2021–2022, nr. 2553</text:p></text:note-body></text:note> Kunt u aangeven op welke wijze deze personen buiten de overheid – direct of indirect – worden of werden aangestuurd?</text:p>
      <text:p text:style-name="ifm_p_mt.3.76mm_ifm">Vraag 9</text:p>
      <text:p text:style-name="ifm_p_ifm">Kunt u nadere informatie geven over deze «personen buiten de overheid», zoals naam, functie, werkgever, et cetera? Zo nee, waarom niet? Indien uw mogelijke weigering voortkomt uit de bescherming van persoonsgegevens, bent u dan bereid een geanonimiseerd overzicht naar de Kamer te sturen, eventueel vertrouwelijk? Zo nee, waarom niet?</text:p>
      <text:p text:style-name="ifm_p_mt.3.76mm_ifm">Vraag 10</text:p>
      <text:p text:style-name="ifm_p_ifm">Kunt u aangeven of en hoe deze «personen buiten de overheid» worden of werden betaald? Welk budget was hiermee gemoeid vanaf 1 januari 2020 en uit welke begrotingspost werd dit betaald?</text:p>
      <text:p text:style-name="ifm_p_mt.3.76mm_ifm">Vraag 11</text:p>
      <text:p text:style-name="ifm_p_ifm">Kunt u aangeven hoeveel burgers door toedoen van de overheid, direct en indirect, zijn gedebunked sinds 1 januari 2020? Kunt u tevens aangeven op welke wijze dat is gebeurd? Zo nee, waarom niet?</text:p>
      <text:p text:style-name="ifm_p_mt.3.76mm_ifm">Vraag 12</text:p>
      <text:p text:style-name="ifm_p_ifm">Kunt u naar aanleiding van uw eerdere antwoord op vraag acht, nogmaals aangeven of er wel of niet sprake is van structureel beleid om burgers direct of indirect te benaderen over hun berichten op social media, mede in het licht van de inzet van «personen buiten de overheid», het opzetten van een desinformatie alliantie, het Directeurenoverleg Desinformatie, het Nationaal Kernteam Crisiscommunicatie (NKC) kernoverleg, et cetera?<text:note text:id="ID-2022Z13215-d37e202" text:note-class="footnote"><text:note-citation text:label="12 ">12</text:note-citation><text:note-body><text:p text:style-name="ifm_p_font.normal_size.6.93pt_mt..5mm_indent.-0.1161in_mleft.0.1161in_ifm">Aanhangsel Handelingen, vergaderjaar 2021–2022, nr. 2553</text:p></text:note-body></text:note> Bent u het eens met de stelling dat er wel degelijk sprake was van structureel beleid? Zo nee, waarom niet?</text:p>
      <text:p text:style-name="ifm_p_mt.3.76mm_ifm">Vraag 13</text:p>
      <text:p text:style-name="ifm_p_ifm">Kunt u een toelichting geven op het huisbezoek aan de burger in Enschede, door de wijkagent en een tweede persoon in burger? Kunt u daarbij ingaan op het proces van signalering dat tot het huisbezoek leidde, cq. de omgevingsanalyse, tot en met de acties die werden ondernomen, inclusief de aansturing daarbij en de <text:span text:style-name="ifm_span_font.italic_ifm">chain of command</text:span>?</text:p>
      <text:p text:style-name="ifm_p_mt.3.76mm_ifm">Vraag 14</text:p>
      <text:p text:style-name="ifm_p_ifm">Kunt u nadere informatie geven van de tweede persoon in burger (functie, organisatieonderdeel) die naast de wijkagent betrokken was bij het huisbezoek? Wat waren zijn bevoegdheden om deel te nemen aan het huisbezoek?</text:p>
      <text:p text:style-name="ifm_p_mt.3.76mm_ifm">Vraag 15</text:p>
      <text:p text:style-name="ifm_p_ifm">Kunt u zich voorstellen dat dit huisbezoek als intimiderend en belastend werd ervaren? Bent u zich ervan bewust dat het huisbezoek werd uitgevoerd met een goed herkenbare politiebus die zichtbaar was voor de buurt, en dat daardoor het imago van de burger die thuis werd opgezocht is beschadigd? Zo ja, wat vindt u daarvan en kunt u uitleggen waarom dat machtsvertoon nodig was?</text:p>
      <text:p text:style-name="ifm_p_mt.3.76mm_ifm">Vraag 16</text:p>
      <text:p text:style-name="ifm_p_ifm">Bent u ermee bekend dat kort na dit huisbezoek het Twitteraccount van de burger is verwijderd door Twitter? Kunt u bevestigen of ontkennen of dit gebeurde met of zonder enige inmenging door de overheid of gelieerde partners? Graag een gedetailleerd antwoord.</text:p>
      <text:h text:style-name="ifm_p_font.bold_mt.5.08mm_page.keep-with-next_ifm" text:outline-level="2">Mededeling</text:h>
      <text:p text:style-name="ifm_p_mt.4.23mm_ifm">Hierbij informeren wij u dat de Kamervragen van het lid Van Haga (Groep Van Haga) over het direct of indirect volgen van politiek geëngageerde burgers op social media en het mogelijk plegen van censuur, ingezonden op 27 juni 2022 met kenmerk 2022Z13215, niet binnen de gebruikelijke termijn van drie weken kunnen worden beantwoord. De reden van het uitstel is dat er vanwege de omvang van de vragen, en de benodigde interdepartementale afstemming tijdens het zomerreces, meer tijd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direct of indirect volgen van politiek geëngageerde burgers op social media en het mogelijk plegen van censuur</dc:title>
    <meta:user-defined meta:name="OVERHEIDop.ParlID/DC.identifier">ah-tk-20212022-3580</meta:user-defined>
    <meta:user-defined meta:name="OVERHEIDop.configuratie">https://repository.officiele-overheidspublicaties.nl/MasterConfiguraties/MC-OEP-KamervragenAanhangsel-Web/1.3/xml/MC-OEP-KamervragenAanhangsel-Web.xml</meta:user-defined>
    <meta:user-defined meta:name="OVERHEIDop.vraagnummer">2022Z13215</meta:user-defined>
    <meta:user-defined meta:name="OVERHEIDop.aanhangselNummer">3580</meta:user-defined>
    <meta:user-defined meta:name="OVERHEIDop.ontvanger">A.C. van Huffelen</meta:user-defined>
    <meta:user-defined meta:name="DCTERMS.W3CDTF/OVERHEIDop.datumOntvangst">2022-07-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Van Haga over het direct of indirect volgen van politiek geëngageerde burgers op social media en het mogelijk plegen van censuur</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