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9</text:p>
      <text:p text:style-name="ifm_p_font.roman_mt.3.76mm_ifm">Vragen van het lid <text:span text:style-name="ifm_span_font.bold_ifm">Van Haga</text:span> (Groep Van Haga) aan de Minister van Economische Zaken en Klimaat over <text:span text:style-name="ifm_span_font.italic_ifm">het artikel «Slachting onder bedrijven dreigt: 200.000 ondernemers op rand faillissement»</text:span> (ingezonden 7 april 2022).</text:p>
      <text:p text:style-name="ifm_p_font.roman_mt.3.76mm_ifm">Antwoord van Minister <text:span text:style-name="ifm_span_font.bold_ifm">Adriaansens</text:span> (Economische Zaken en Klimaat) (ontvangen 15 juli 2022).</text:p>
      <text:p text:style-name="ifm_p_mt.3.76mm_ifm">Vraag 1</text:p>
      <text:p text:style-name="ifm_p_ifm">Bent u bekend met het artikel «Slachting onder bedrijven dreigt: 200.000 ondernemers op rand faillissement»?<text:note text:id="ID-2022Z06881-d37e47" text:note-class="footnote"><text:note-citation text:label="1 ">1</text:note-citation><text:note-body><text:p text:style-name="ifm_p_font.normal_size.6.93pt_mt..5mm_indent.-0.1161in_mleft.0.1161in_ifm">AD, 6 april 2022, «Slachting onder bedrijven dreigt: 200.000 ondernemers op rand faillissement». (www.ad.nl/werk/slachting-onder-bedrijven-dreigt-200-000-ondernemers-op-rand-faillissement~a169892e/).</text:p></text:note-body></text:note></text:p>
      <text:p text:style-name="ifm_p_mt.3.76mm_ifm">Antwoord 1</text:p>
      <text:p text:style-name="ifm_p_ifm">Ja.</text:p>
      <text:p text:style-name="ifm_p_mt.3.76mm_ifm">Vraag 2</text:p>
      <text:p text:style-name="ifm_p_ifm">Wat vindt u ervan dat vele ondernemers het gevoel hebben dat zij er alleen voor staan en dus onvoldoende steun ervaren van de overheid?</text:p>
      <text:p text:style-name="ifm_p_mt.3.76mm_ifm">Antwoord 2</text:p>
      <text:p text:style-name="ifm_p_ifm">Ik betreur het als ondernemers dit gevoel hebben: ondernemers staan er namelijk niet alleen voor. Het kabinet heeft ondernemers die werden getroffen door de coronacrisis met het coronasteunpakket gedurende een lange periode ondersteund. Het kabinet zorgt voor een uitgebreid instrumentarium dat ondernemers ook de komende periode ondersteunt bij het aflossen en bij het saneren van deze schulden. Daar waar de overheid schuldeiser is, is zij coulant. Daarnaast kunnen ondernemers rekenen op hulp, met passende instrumenten en ondersteuning zoals uiteengezet in de kabinetsbrief over langetermijnvisie coronasteun van 1 april jl.<text:note text:id="ID-3579-d37e86" text:note-class="footnote"><text:note-citation text:label="2 ">2</text:note-citation><text:note-body><text:p text:style-name="ifm_p_font.normal_size.6.93pt_mt..5mm_indent.-0.1161in_mleft.0.1161in_ifm">Kamerstuk 35 420, nr. BX</text:p></text:note-body></text:note> De Kamer van Koophandel heeft een stappenplan ontwikkeld voor ondernemers met schulden. Via dit stappenplan kan de ondernemer beoordelen hoe de onderneming er financieel voor staat en wordt de ondernemer gewezen op de juiste hulp en organisaties passende bij diens individuele schuldensituatie.</text:p>
      <text:p text:style-name="ifm_p_mt.3.76mm_ifm">Vraag 3 en 4</text:p>
      <text:p text:style-name="ifm_p_ifm">Kunt u een uitgebreid scenario schetsen van de eventuele gevolgen van het faillissement van ongeveer 200.000 bedrijven? Kunt u daarbij ingaan op de maatschappelijke- en economische gevolgen.</text:p>
      <text:p text:style-name="ifm_p_ifm">Wat zijn de gevolgen van een grootschalig faillissement voor onder andere de overheid, bij wie deze ondernemers nog veel schuld hebben, en andere schuldeisers?</text:p>
      <text:p text:style-name="ifm_p_mt.3.76mm_ifm">Antwoord 3 en 4</text:p>
      <text:p text:style-name="ifm_p_ifm">Uit onderzoek van de Kamer van Koophandel blijkt dat 14 procent van de gevraagde ondernemers voor de keuze staat of ze zullen stoppen of doorgaan. De getallen die volgen uit de peiling van KvK hebben betrekking op alle mogelijke vormen van bedrijfsbeëindigingen, dus niet alleen faillissementen als gevolg van corona, maar ook als deze beëindigingen niet-corona gerelateerd of vrijwillig zijn. Zo hebben in 2019, het laatste jaar voor corona, maar liefst 130.984 ondernemers hun bedrijf om uiteenlopende redenen zelf beëindigd. Hier staan echter ook weer nieuwe bedrijven tegenover. In 2019 waren dit er 230.361<text:note text:id="ID-3579-d37e114" text:note-class="footnote"><text:note-citation text:label="3 ">3</text:note-citation><text:note-body><text:p text:style-name="ifm_p_font.normal_size.6.93pt_mt..5mm_indent.-0.1161in_mleft.0.1161in_ifm">https://www.kvk.nl/download/Bedrijvendynamiek-jaaroverzicht-2019_tcm109-486705.pdf</text:p></text:note-body></text:note>. In 2021 is het aantal ondernemingen in Nederland ook gestegen, met 6%. In deze statistieken zijn ook de zzp’ers opgenomen.</text:p>
      <text:p text:style-name="ifm_p_ifm">Inmiddels zijn de steunpakketten al ruim 3 maanden geleden stopgezet. We zien op dit moment nog geen stijging in de aantallen faillissementen in 2022. De aantallen zijn op het moment nog steeds laag in historisch perspectief en onder het niveau van voor de coronapandemie. In de vijf jaar voor de start van de coronacrisis (van 2015 t/m 2019) werden er gemiddeld zo’n 4.500 faillissementen per jaar uitgesproken<text:note text:id="ID-3579-d37e125" text:note-class="footnote"><text:note-citation text:label="4 ">4</text:note-citation><text:note-body><text:p text:style-name="ifm_p_font.normal_size.6.93pt_mt..5mm_indent.-0.1161in_mleft.0.1161in_ifm">https://opendata.cbs.nl/#/CBS/nl/dataset/82244NED/table</text:p></text:note-body></text:note>. In het eerste halfjaar van 2022 bedroegen dat er ongeveer 1.100.</text:p>
      <text:p text:style-name="ifm_p_ifm">De huidige aantallen faillissementen zijn op dit moment niet schadelijk voor de economie of voor specifieke schuldeisers. Bedrijfsoprichtingen en bedrijfsbeëindigingen horen bij een gezonde economische dynamiek. Tegenover bedrijven die stoppen staan immers bedrijven die starten. Werknemers en investeringen komen op deze manier op de juiste plek terecht, in het bijzonder op plekken waar nu niet aan de vraag kan worden voldaan. Juist in een periode waarin de maatschappij en de economie in hoog tempo veranderen, is deze reguliere economische dynamiek nuttig, omdat de economie zich daardoor kan aanpassen. Schuldeisers, met name de overheid en bankensector, komen met de huidige aantallen faillissementen niet in de problemen. De Nederlandse bankensector is sterk gekapitaliseerd en heeft aanzienlijke buffers opgebouwd, waardoor zij in staat is de om deze faillissementen op te vangen.</text:p>
      <text:p text:style-name="ifm_p_ifm">Tegelijkertijd ziet het kabinet dat bepaalde ondernemers in zwaar weer belanden en mogelijk zullen moeten stoppen. Faillissementen zijn voor betrokkenen pijnlijk. Het kabinet zet zich er dan ook voor in dat die ondernemers zo goed mogelijk geholpen worden, zoals met gemeentelijke schuldhulp of wettelijke schuldsanering (Wsnp of WHOA). Ook monitort het kabinet het effect van de schuldenaanpak en brengt de absorptiecapaciteit van rechtbanken, gemeenten en de Belastingdienst in kaart om te onderzoeken of deze instanties goed zijn uitgerust op een piek in de toestroom van ondernemers.</text:p>
      <text:p text:style-name="ifm_p_mt.3.76mm_ifm">Vraag 5</text:p>
      <text:p text:style-name="ifm_p_ifm">Bent u het ermee eens dat we bedrijven die in potentie weer gezond kunnen worden moeten ondersteunen in bijzondere situaties die niet onder het ondernemersrisico vallen?</text:p>
      <text:p text:style-name="ifm_p_mt.3.76mm_ifm">Antwoord 5</text:p>
      <text:p text:style-name="ifm_p_ifm">In de langetermijnvisie op coronasteun, die ik uw Kamer op 1 april heb toegezonden, gaan wij verder in op de afweging om niet langer generieke steunmaatregelen in stand te houden. In het worst-case scenario zal er bij volledige en langdurige sluiting sprake zijn van gerichte en bij voorkeur sectorale steun. Het gaat dan om uitzonderlijke omstandigheden waarbij een exceptioneel beroep gedaan wordt op de sector. Te denken valt aan een situatie waarbij een nieuwe gevaarlijke variant zich aandient en het kabinet overgaat tot zware contactbeperkende maatregelen met langdurige en volledige sluiting van sectoren. Het is namelijk moeilijk voor ondernemers om te anticiperen op langdurige sluiting.</text:p>
      <text:p text:style-name="ifm_p_mt.3.76mm_ifm">Vraag 6</text:p>
      <text:p text:style-name="ifm_p_ifm">Bent u van mening dat er op dit moment sprake is van een situatie met onder andere stijgende energie- en brandstof prijzen die niet onder het ondernemersrisico valt? Zo niet, waarom niet?</text:p>
      <text:p text:style-name="ifm_p_mt.3.76mm_ifm">Antwoord 6</text:p>
      <text:p text:style-name="ifm_p_ifm">De energiemarkten kenmerkten zich het afgelopen jaar door grote onrust die gepaard ging met hoge prijzen en grote prijsfluctuaties. Zoals aangegeven in de brieven aan uw Kamer van 1 november en 14 maart jl.<text:note text:id="ID-3579-d37e165" text:note-class="footnote"><text:note-citation text:label="5 ">5</text:note-citation><text:note-body><text:p text:style-name="ifm_p_font.normal_size.6.93pt_mt..5mm_indent.-0.1161in_mleft.0.1161in_ifm">Kamerstuk 29 023, nr. 276 en 283</text:p></text:note-body></text:note> werd dit in eerste instantie onder meer veroorzaakt door de onverwachts snelle economische groei na de mondiale lockdown. In combinatie met beperkingen en onzekerheid over de aanvoer van energie als gevolg van de oorlog in Oekraïne leidde deze zeer sterke vraagstijging tot hoge prijzen. Huishoudens en bedrijven worden hier dagelijks mee geconfronteerd. Hoge prijzen zijn niet direct aanleiding voor compensatie. Voor bedrijven met name omdat prijsfluctuaties onderdeel zijn van het ondernemersrisico.</text:p>
      <text:p text:style-name="ifm_p_ifm">Energie- en brandstofprijzen zijn niet alleen het afgelopen jaar aan fluctuatie onderhevig geweest. In het begin van de coronacrisis daalden de olieprijzen bijvoorbeeld sterk, voordat ze in de laatste twee jaar gestaag stegen. In de afgelopen decennia hebben we meermaals sterke stijgingen en dalingen gezien. Een ondernemer kan hier rekening mee houden in de bedrijfsvoering. Overigens kan compensatie de vraag naar fossiele energie stimuleren. Dit gaat in tegen de kabinetsambities op zowel verduurzaming als op energieonafhankelijkheid van Rusland. Daarnaast is het nog onduidelijk wat het langetermijneffect op de energieprijzen is van het conflict. Indien energieprijzen langdurig hoog blijven is tijdelijke steun niet effectief.</text:p>
      <text:p text:style-name="ifm_p_ifm">Het kabinet stimuleert en ondersteunt bedrijven bij energiebesparing en het versnellen van de overgang naar duurzame energiebronnen. Dit doet het kabinet onder andere met subsidies voor investeringen en advies, een energiebesparingsplicht en een campagne. Zie voor meer informatie o.a. de Kamerbrieven van 1 november, 14 maart en 25 mei jl.<text:note text:id="ID-3579-d37e185" text:note-class="footnote"><text:note-citation text:label="6 ">6</text:note-citation><text:note-body><text:p text:style-name="ifm_p_font.normal_size.6.93pt_mt..5mm_indent.-0.1161in_mleft.0.1161in_ifm">Kamerstuk 29 023, nr. 276 en 283 en 36 045, nr. 84</text:p></text:note-body></text:note> Daarnaast zijn er verschillende regelingen waar bedrijven gebruik van kunnen maken om een moeilijke tijd te overbruggen, bijvoorbeeld de BMKB en de GO. Naar aanleiding van de motie Amhaouch<text:note text:id="ID-3579-d37e193" text:note-class="footnote"><text:note-citation text:label="7 ">7</text:note-citation><text:note-body><text:p text:style-name="ifm_p_font.normal_size.6.93pt_mt..5mm_indent.-0.1161in_mleft.0.1161in_ifm">Kamerstuk 36 045, nr. 82</text:p></text:note-body></text:note> wordt momenteel onderzocht of het huidige financieringsinstrumentarium toereikend is. In dat kader heeft een eerste inhoudelijke sessie plaatsgevonden, waarover ik de Kamer heb geïnformeerd tijdens het tweeminutendebat over het coronasteunpakket van 5 juli jl. en in de Kamerbrief mkb-financiering. In de tweede helft van augustus zal een tweede inhoudelijke sessie plaatsvinden. Over de uitkomsten hiervan zal ik de Kamer informeren. Daarnaast is, conform de motie de Jong c.s.<text:note text:id="ID-3579-d37e201" text:note-class="footnote"><text:note-citation text:label="8 ">8</text:note-citation><text:note-body><text:p text:style-name="ifm_p_font.normal_size.6.93pt_mt..5mm_indent.-0.1161in_mleft.0.1161in_ifm">Kamerstuk 32 637, nr. 485</text:p></text:note-body></text:note>, samen met RVO en financiers (banken) op een rij gezet wat nodig is om een BMKB-groen op te zetten.</text:p>
      <text:p text:style-name="ifm_p_ifm">Bovendien is er een ondersteuningspakket vanuit de overheid voor (mkb)bedrijven die handel(d)en met Rusland, Belarus en/of Oekraïne en die door de sancties of de oorlog zelf geraakt worden. Dit pakket bestaat uit vier elementen en wordt uitgevoerd door de Rijksdienst voor Ondernemend Nederland (RVO): i) voortzetting van het Ondernemersloket Sancties Rusland voor informatievoorziening; ii) proactieve aanbieding van accountgesprekken met getroffen ondernemers vanuit het samenwerkingsverband Trade &amp; Innovate met regionale publieke partners; iii) een financiële bijdrage (max. 80% subsidie) voor coaching en advies gericht op het betreden van alternatieve markten, de optimalisatie van internationale ketens, het opstellen van een nieuw internationaal marketingplan of de (her)organisatie van procesbeheer; en iv) inventarisatie kansrijke alternatieve markten en mogelijke extra inzet van instrumentarium zoals handelsmissies.</text:p>
      <text:p text:style-name="ifm_p_ifm">Tenslotte heeft het kabinet koopkrachtmaatregelen genomen, in aanvulling op het pakket van het vorige kabinet. In totaal is hiermee € 6 miljard ingezet om de effecten van de hoge energieprijzen op de koopkracht te dempen. Daarnaast heeft het kabinet recent extra budget (550 miljoen euro) toegekend aan gemeenten voor de ophoging van de energietoeslag en de extra uitvoeringkosten. Van een deel van dit pakket (accijns- en energiebelastingmaatregelen) heeft ook het bedrijfsleven profijt. Daarnaast hebben bedrijven ook indirect baat bij de demping van de koopkrachteffecten voor huishoudens omdat hiermee consumptie gestimuleerd wordt.</text:p>
      <text:p text:style-name="ifm_p_ifm">Het kabinet houdt verder de vinger aan de pols en blijft in gesprek met het bedrijfsleven.</text:p>
      <text:p text:style-name="ifm_p_mt.3.76mm_ifm">Vraag 7</text:p>
      <text:p text:style-name="ifm_p_ifm">Indien vraag 6 met nee beantwoord, waarom kiest u ervoor om bedrijven tijdens de coronajaren wel te steunen en met de huidige situatie door de oorlog in Oekraïne niet?</text:p>
      <text:p text:style-name="ifm_p_mt.3.76mm_ifm">Antwoord 7</text:p>
      <text:p text:style-name="ifm_p_ifm">Bedrijven konden in hun bedrijfsvoering niet altijd goed anticiperen op abrupte en gedwongen sluitingen vanwege corona. Dat is een van de redenen dat de overheid hen destijds heeft ondersteund in de doorlopende kosten.</text:p>
      <text:p text:style-name="ifm_p_mt.3.76mm_ifm">Vraag 8</text:p>
      <text:p text:style-name="ifm_p_ifm">Bent u bereid te onderzoeken welke ondernemingen op dit moment in potentie weer gezond kunnen worden en deze te voorzien van verdere steun of financiering tot er weer kan worden gesteld dat we ons weer in een normale situatie bevinden?</text:p>
      <text:p text:style-name="ifm_p_mt.3.76mm_ifm">Antwoord 8</text:p>
      <text:p text:style-name="ifm_p_ifm">De afgelopen twee jaar heeft het kabinet met generieke steunmaatregelen zoveel als mogelijk in de kern gezonde bedrijven ondersteund die omzetverliezen kenden als gevolg van de contactbeperkende maatregelen. Inmiddels is de samenleving weer open en dit blijft ook het uitgangspunt. Tegelijkertijd zijn er ondernemers die met problemen kampen. Het kabinet blijft schuldenproblematiek integraal monitoren en onderneemt bij knelpunten waar nodig en waar mogelijk actie. Ook kunnen ondernemers gebruik maken van bestaand instrumentarium. Ondernemers die vanuit de WHOA doorstarten kunnen gebruik maken van het TOA-krediet. Momenteel worden bedrijven ondersteund in de toegang tot financiering middels onze reguliere instrumenten zoals Qredits, de BMKB en de GO. De speciaal vanwege de coronacrisis gecreëerde C-luiken boden een hoger garantiepercentage en stonden nog tot 1 juli open voor gebruik. Daarnaast werden er via Qredits nog speciale coronakredieten verstrekt aan (kleinere) ondernemers, deze liepen tot 1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Haga over ‘Slachting onder bedrijven dreigt: 200.000 ondernemers op rand faillissement’</dc:title>
    <meta:user-defined meta:name="OVERHEIDop.ParlID/DC.identifier">ah-tk-20212022-3579</meta:user-defined>
    <meta:user-defined meta:name="OVERHEIDop.configuratie">https://repository.officiele-overheidspublicaties.nl/MasterConfiguraties/MC-OEP-KamervragenAanhangsel-Web/1.3/xml/MC-OEP-KamervragenAanhangsel-Web.xml</meta:user-defined>
    <meta:user-defined meta:name="OVERHEIDop.vraagnummer">2022Z06881</meta:user-defined>
    <meta:user-defined meta:name="OVERHEIDop.aanhangselNummer">3579</meta:user-defined>
    <meta:user-defined meta:name="OVERHEIDop.ontvanger">M.A.M. Adriaansens</meta:user-defined>
    <meta:user-defined meta:name="DCTERMS.W3CDTF/OVERHEIDop.datumOntvangst">2022-07-1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de vragen van het lid Van Haga over ‘Slachting onder bedrijven dreigt: 200.000 ondernemers op rand faillissement’</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