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5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8</text:p>
      <text:p text:style-name="ifm_p_font.roman_mt.3.76mm_ifm">Vragen van het lid <text:span text:style-name="ifm_span_font.bold_ifm">Sjoerdsma</text:span> (D66) aan de Minister van Buitenlandse Zaken en de Minister en Staatssecretaris van Justitie en Veiligheid over <text:span text:style-name="ifm_span_font.italic_ifm">de situatie met betrekking tot de Oeigoeren</text:span> (ingezonden 10 juni 2022).</text:p>
      <text:p text:style-name="ifm_p_font.roman_mt.3.76mm_ifm">Antwoord van Minister <text:span text:style-name="ifm_span_font.bold_ifm">Hoekstra</text:span> (Buitenlandse Zaken), mede namens de Minister en de Staatssecretaris van Justitie en Veiligheid (ontvangen 15 juli 2022).</text:p>
      <text:p text:style-name="ifm_p_mt.3.76mm_ifm">Vraag 1</text:p>
      <text:p text:style-name="ifm_p_ifm">Bent u bekend met het onderzoeksartikel van Adrian Zenz: The Xinjiang Police Files: Re-Education Camp Security and political Paranoia in the Xinjiang Uyghur Autonomous Region?<text:note text:id="n1" text:note-class="footnote"><text:note-citation text:label="1 ">1</text:note-citation><text:note-body><text:p text:style-name="ifm_p_font.normal_size.6.93pt_mt..5mm_indent.-0.1161in_mleft.0.1161in_ifm">https://journals.univie.ac.at/index.php/jeacs/article/view/7336/7290.</text:p></text:note-body></text:note></text:p>
      <text:p text:style-name="ifm_p_mt.3.76mm_ifm">Antwoord 1</text:p>
      <text:p text:style-name="ifm_p_ifm">Ja.</text:p>
      <text:p text:style-name="ifm_p_mt.3.76mm_ifm">Vraag 2</text:p>
      <text:p text:style-name="ifm_p_ifm">Hoe oordeelt u over dit onderzoek en de onderliggende <text:span text:style-name="ifm_span_font.italic_ifm">Xinjiang Police Files</text:span>?</text:p>
      <text:p text:style-name="ifm_p_mt.3.76mm_ifm">Antwoord 2</text:p>
      <text:p text:style-name="ifm_p_ifm">De nieuwe beelden van de onderdrukking van de Oeigoerse gemeenschap in Xinjiang in de <text:span text:style-name="ifm_span_font.italic_ifm">Xinjiang Police Files</text:span> zijn schokkend en bevestigen de reeds bestaande ernstige zorgen bij het kabinet over de mensenrechtensituatie in Xinjiang. Het kabinet heeft direct na publicatie van deze nieuwe informatie publiekelijk deze zorgen kenbaar gemaakt.<text:note text:id="ID-3578-d37e93" text:note-class="footnote"><text:note-citation text:label="2 ">2</text:note-citation><text:note-body><text:p text:style-name="ifm_p_font.normal_size.6.93pt_mt..5mm_indent.-0.1161in_mleft.0.1161in_ifm">https://twitter.com/WBHoekstra/status/1529188394605109248.</text:p></text:note-body></text:note></text:p>
      <text:p text:style-name="ifm_p_ifm">Daarnaast heeft Nederland op 14 juni namens 47 landen een gezamenlijke verklaring voorgelezen in de VN Mensenrechtenraad over de mensenrechtensituatie in China.<text:note text:id="ID-3578-d37e106" text:note-class="footnote"><text:note-citation text:label="3 ">3</text:note-citation><text:note-body><text:p text:style-name="ifm_p_font.normal_size.6.93pt_mt..5mm_indent.-0.1161in_mleft.0.1161in_ifm">https://www.government.nl/documents/diplomatic-statements/2022/06/14/joint-statement-47-countries-un-human-rights-council-situation-china.</text:p></text:note-body></text:note> In deze verklaring uiten Nederland en de grote groep landen die zich bij de verklaring heeft aangesloten hun ernstige zorgen over de mensenrechtensituatie in China, in het bijzonder in Xinjiang. Mede gezien de recente publicatie van de <text:span text:style-name="ifm_span_font.italic_ifm">Xinjiang Police Files</text:span> en het bezoek van de Hoge Commissaris voor de Mensenrechten aan China en Xinjiang afgelopen maand acht het kabinet het van groot belang dat hiervoor internationale aandacht wordt gevraagd en heeft het deze voortrekkersrol op zich genomen.</text:p>
      <text:p text:style-name="ifm_p_mt.3.76mm_ifm">Vraag 3</text:p>
      <text:p text:style-name="ifm_p_ifm">Kunt u aangeven of dit onderzoek het Nederlandse standpunt verandert? Kwalificeert u de misstanden tegen de Oeigoeren in Oost-Turkestan als genocide op basis van dit onderzoek? Zo nee, waarom niet?</text:p>
      <text:p text:style-name="ifm_p_mt.3.76mm_ifm">Antwoord 3</text:p>
      <text:p text:style-name="ifm_p_ifm">De ernstige zorgen over de situatie in Xinjiang blijven bestaan. Zoals afgesproken in het coalitieakkoord bekijkt Nederland samen met een representatief aantal gelijkgestemde EU-lidstaten de erkenning van genocides en onder welke voorwaarden gezamenlijk tot erkenning van genocides kan worden overgegaan. Het antwoord op vraag 9 gaat verder in op de status van dit proces.</text:p>
      <text:p text:style-name="ifm_p_mt.3.76mm_ifm">Vraag 4</text:p>
      <text:p text:style-name="ifm_p_ifm">Zijn de <text:span text:style-name="ifm_span_font.italic_ifm">Xinjiang Police Files</text:span> aanleiding om vanuit de Verenigde Naties te onderzoeken of er, naast misdaden tegen de menselijkheid, ook sprake is van genocide?</text:p>
      <text:p text:style-name="ifm_p_mt.3.76mm_ifm">Antwoord 4</text:p>
      <text:p text:style-name="ifm_p_ifm">Het groeiende aantal rapporten en berichten over de systematische mensenrechtenschendingen vraagt om een respons van de Chinese regering waarin deze rekenschap aflegt over de ernstige beschuldigingen en maatregelen neemt om de misstanden te beëindigen. Het kabinet zet zich hier al geruime tijd voor in en dringt er daarnaast op aan dat het Bureau van de Hoge Commissaris van de Verenigde Naties voor de Mensenrechten (OHCHR) het aangekondigde rapport over de situatie in Xinjiang openbaar maakt. VN Hoge Commissaris voor de Mensenrechten Michelle Bachelet kondigde op 13 juni tijdens de VN Mensenrechtenraad aan dat dit rapport voor het einde van haar termijn als Hoge Commissaris in augustus zal worden gepubliceerd. Het kabinet verwacht dat zij hierin een objectieve en onomwonden beoordeling zal geven van de mensenrechtensituatie in Xinjiang.</text:p>
      <text:p text:style-name="ifm_p_mt.3.76mm_ifm">Vraag 5</text:p>
      <text:p text:style-name="ifm_p_ifm">Sluit u zich aan bij uw Europese ambtsgenoot die opriep tot een transparant onderzoek en benadrukte dat dit niet iets is, wat genegeerd kan worden?<text:note text:id="n2" text:note-class="footnote"><text:note-citation text:label="4 ">4</text:note-citation><text:note-body><text:p text:style-name="ifm_p_font.normal_size.6.93pt_mt..5mm_indent.-0.1161in_mleft.0.1161in_ifm">https://www.icij.org/investigations/china-cables/uk-us-and-germany-say-xinjiang-police-files-offer-shocking-new-evidence-of-chinas-human-rights-abuses/.</text:p></text:note-body></text:note></text:p>
      <text:p text:style-name="ifm_p_mt.3.76mm_ifm">Antwoord 5</text:p>
      <text:p text:style-name="ifm_p_ifm">Het kabinet zet zich al geruime tijd in voor betekenisvolle, ongehinderde toegang tot Xinjiang voor onafhankelijke onderzoekers en blijft China hier in bilateraal en multilateraal verband op aanspreken, meest recent via de hierboven genoemde gezamenlijke verklaring in de VN Mensenrechtenraad.</text:p>
      <text:p text:style-name="ifm_p_mt.3.76mm_ifm">Vraag 6</text:p>
      <text:p text:style-name="ifm_p_ifm">Hoe oordeelt u over de Chinese reactie op het lekken van de <text:span text:style-name="ifm_span_font.italic_ifm">Xinjiang Police Files</text:span> en opvolgende onderzoeken die ernaar zijn gedaan?</text:p>
      <text:p text:style-name="ifm_p_mt.3.76mm_ifm">Antwoord 6</text:p>
      <text:p text:style-name="ifm_p_ifm">De Chinese autoriteiten doen de berichten af als leugens en desinformatie. Het kabinet bestrijdt deze reactie. Het groeiende aantal rapporten en berichten over de systematische mensenrechtenschendingen in Xinjiang biedt een overtuigend inzicht in de situatie ter plaatse dat niet zomaar terzijde kan worden geschoven. De <text:span text:style-name="ifm_span_font.italic_ifm">Xinjiang Police Files</text:span> illustreren dit op beeldende wijze.</text:p>
      <text:p text:style-name="ifm_p_mt.3.76mm_ifm">Vraag 7</text:p>
      <text:p text:style-name="ifm_p_ifm">Hoe oordeelt u verder over het bezoek en de kritiekloze uitlatingen van de Hoge Commissaris voor de Mensenrechten, Michelle Bachelet, aan China?</text:p>
      <text:p text:style-name="ifm_p_ifm">Kunt u erop aandringen dat mevrouw Bachelet zo snel mogelijk het VN-rapport over de misstanden tegen de Oeigoeren in Oost-Turkestan publiceert?</text:p>
      <text:p text:style-name="ifm_p_mt.3.76mm_ifm">Antwoord 7</text:p>
      <text:p text:style-name="ifm_p_ifm">Het kabinet heeft nota genomen van het bezoek van de VN Hoge Commissaris van de Mensenrechten Bachelet aan Xinjiang en het feit dat het bezoek geen onderzoeksmissie was. De beperkingen en voorzorgsmaatregelen van de Chinese autoriteiten maakten objectieve en betekenisvolle waarheidsvinding onmogelijk. Hoge Commissaris Bachelet had zeer beperkte toegang tot het maatschappelijk middenveld, mensenrechtenverdedigers of detentiecentra. Hierdoor heeft ze de omvang van de politieke heropvoedingskampen niet kunnen waarnemen en bestaande zorgen niet weg weten te nemen.</text:p>
      <text:p text:style-name="ifm_p_ifm">In de hierboven genoemde gezamenlijke verklaring in de VN Mensenrechtenraad van 14 juni heeft Nederland de Hoge Commissaris van de Mensenrechten namens 47 landen opgeroepen om zo snel mogelijk het VN-rapport over de mensenrechtensituatie in Xinjiang te publiceren.</text:p>
      <text:p text:style-name="ifm_p_mt.3.76mm_ifm">Vraag 8</text:p>
      <text:p text:style-name="ifm_p_ifm">Bent u het ermee eens dat het een enorm gemiste kans is dat mevrouw Bachelet de genocide in Oost-Turkestan op z’n minst niet publiekelijk heeft geadresseerd jegens de Chinese staat? Bent u bereid in overleg te treden met het Internationaal Strafhof om te bezien of de deportaties van Oeigoeren in landen die het Statuut van Rome hebben ondertekend (Tajikistan, Cambodja, Afghanistan), voldoende basis kunnen zijn om een strafzaak te openen tegen China (zoals tegen Myanmar is gebeurd inzake de Rohingya in Bangladesh)?<text:note text:id="n3" text:note-class="footnote"><text:note-citation text:label="5 ">5</text:note-citation><text:note-body><text:p text:style-name="ifm_p_font.normal_size.6.93pt_mt..5mm_indent.-0.1161in_mleft.0.1161in_ifm">https://www.rferl.org/a/31309627.html.</text:p></text:note-body></text:note><text:span text:style-name="ifm_span_font.superscript_ifm">, </text:span><text:note text:id="n4" text:note-class="footnote"><text:note-citation text:label="6 ">6</text:note-citation><text:note-body><text:p text:style-name="ifm_p_font.normal_size.6.93pt_mt..5mm_indent.-0.1161in_mleft.0.1161in_ifm">https://humanrightshouse.org/articles/cambodia-deported-twenty-uyghurs-back-to-china/.</text:p></text:note-body></text:note><text:span text:style-name="ifm_span_font.superscript_ifm">, </text:span><text:note text:id="n5" text:note-class="footnote"><text:note-citation text:label="7 ">7</text:note-citation><text:note-body><text:p text:style-name="ifm_p_font.normal_size.6.93pt_mt..5mm_indent.-0.1161in_mleft.0.1161in_ifm">https://www.rferl.org/a/afghanistan-taliban-uyghurs-china/31494226.html.</text:p></text:note-body></text:note></text:p>
      <text:p text:style-name="ifm_p_mt.3.76mm_ifm">Antwoord 8</text:p>
      <text:p text:style-name="ifm_p_ifm">Zoals hierboven toegelicht maakten de beperkingen en voorzorgsmaatregelen van de Chinese autoriteiten objectieve en betekenisvolle waarheidsvinding onmogelijk en heeft Hoge Commissaris Bachelet tijdens haar bezoek aan Xinjiang geen inzage kunnen krijgen in de werkelijke omvang van de problematiek. De bestaande zorgen van het kabinet zijn niet weggenomen. Het bezoek is in dat opzicht een gemiste kans.</text:p>
      <text:p text:style-name="ifm_p_ifm">De Nederlandse regering respecteert de onafhankelijkheid van het Internationaal Strafhof en mengt zich derhalve niet in het vervolgingsbeleid van de Aanklager. Het kabinet heeft er het volste vertrouwen in dat de Aanklager van het Internationaal Strafhof zelfstandig zal beoordelen of er voldoende basis bestaat om een (voor)onderzoek te openen.</text:p>
      <text:p text:style-name="ifm_p_mt.3.76mm_ifm">Vraag 9</text:p>
      <text:p text:style-name="ifm_p_ifm">Kunt u hiernaast een update verschaffen van de ontwikkelingen rondom het erkennen van genocides door de Nederlandse staat samen met een representatief aantal gelijkgestemde EU-lidstaten, waaronder de Oeigoerse genocide, zoals omschreven in het coalitieakkoord?</text:p>
      <text:p text:style-name="ifm_p_mt.3.76mm_ifm">Antwoord 9</text:p>
      <text:p text:style-name="ifm_p_ifm">Om opvolging te geven aan de betreffende passage in het coalitieakkoord is een plan van aanpak opgesteld. Dit plan van aanpak betreft outreach naar EU lidstaten in twee stappen, waarbij het primaire doel is om informatie te vergaren over de standpunten van onze partners ten aanzien van genocide en de erkenning hiervan. Daarna zal verdere verkenning met mogelijk geïnteresseerde landen plaatsvinden. Inmiddels is de fase van algemene outreach afgerond, waarbij onze EU-posten zijn verzocht te rapporteren over de situatie rondom de erkenning van genocide in de betreffende lidstaat. Op dit moment worden de ontvangen rapportages bestudeerd om te bezien naar welke EU landen specifieke outreach zal worden gedaan. Met deze EU lidstaten zal het gesprek worden aangegaan over de erkenning van genocides en onder welke voorwaarden gezamenlijk tot erkenning van genocides kan worden overgegaan.</text:p>
      <text:p text:style-name="ifm_p_mt.3.76mm_ifm">Vraag 10</text:p>
      <text:p text:style-name="ifm_p_ifm">Wanneer toont wetenschappelijk onderzoek volgens het kabinet genocide aan?<text:note text:id="n6" text:note-class="footnote"><text:note-citation text:label="8 ">8</text:note-citation><text:note-body><text:p text:style-name="ifm_p_font.normal_size.6.93pt_mt..5mm_indent.-0.1161in_mleft.0.1161in_ifm">https://open.overheid.nl/repository/ronl-f3cb0d9c-878b-4608-9f6a-8a2f6e24a410/1/pdf/coalitieakkoord-2021-2025.pdf  p. 40:</text:p><text:p text:style-name="ifm_p_font.normal_size.6.93pt_indent.-0.1161in_mleft.0.1161in_ifm">«Nederland bekijkt samen met een representatief aantal gelijkgestemde EU lidstaten de erkenning van genocides en onder welke voorwaarden gezamenlijk tot erkenning van genocides kan worden overgegaan. Uitspraken van internationale gerechts- of strafhoven, wetenschappelijk onderzoek en/of vaststellingen door de VN-Veiligheidsraad zijn hierbij zwaarwegend.»</text:p></text:note-body></text:note></text:p>
      <text:p text:style-name="ifm_p_mt.3.76mm_ifm">Antwoord 10</text:p>
      <text:p text:style-name="ifm_p_ifm">Wetenschappelijk onderzoek dient verricht te worden volgens de normen die daarvoor gelden zoals vastgelegd in de Nederlandse Gedragscode voor Wetenschappelijke Integriteit<text:note text:id="ID-3578-d37e275" text:note-class="footnote"><text:note-citation text:label="9 ">9</text:note-citation><text:note-body><text:p text:style-name="ifm_p_font.normal_size.6.93pt_mt..5mm_indent.-0.1161in_mleft.0.1161in_ifm">https://www.universiteitenvannederland.nl/files/documenten/Nederlandse%20gedragscode%20wetenschappelijke%20integriteit%202018.pdf.</text:p></text:note-body></text:note>. Een onderzoek naar genocide toetst of handelingen uit het Genocideverdrag zijn gepleegd met de bedoeling om een nationale, etnische, godsdienstige groep, dan wel een groep, behorende tot een bepaald ras, geheel of gedeeltelijk als zodanig te vernietigen. Ingevolge het Genocideverdrag gaat het daarbij om:</text:p>
      <text:p text:style-name="ifm_p_ifm">het doden van leden van de groep;</text:p>
      <text:p text:style-name="ifm_p_ifm">het toebrengen van ernstig lichamelijk of geestelijk letsel aan leden van de groep;</text:p>
      <text:p text:style-name="ifm_p_ifm">het opzettelijk aan de groep opleggen van levensvoorwaarden die gericht zijn op haar gehele of gedeeltelijke lichamelijke vernietiging;</text:p>
      <text:p text:style-name="ifm_p_ifm">het nemen van maatregelen, bedoeld om geboorten binnen de groep te voorkomen;</text:p>
      <text:p text:style-name="ifm_p_ifm">het gewelddadig overbrengen van kinderen van de groep naar een andere groep.</text:p>
      <text:p text:style-name="ifm_p_mt.3.76mm_ifm">Vraag 11</text:p>
      <text:p text:style-name="ifm_p_ifm">Hoe oordeelt u bijvoorbeeld over onderzoeken als deUyghur Tribunal Judgment, Kashgar Coerced: Forced Reconstruction, Exploitation, and Surveillance in the Cradle of Uyghur Culture, «Ideological Transformation»: Records of Mass Detention From Qaraqash, Hotan, Demolishing Faith: The Destruction and Desecration of Uyghur Mosques and Shrines of The Uyghur Genocide: An Examination of China’s Breaches of the 1948 Genocide Convention?<text:note text:id="n7" text:note-class="footnote"><text:note-citation text:label="10 ">10</text:note-citation><text:note-body><text:p text:style-name="ifm_p_font.normal_size.6.93pt_mt..5mm_indent.-0.1161in_mleft.0.1161in_ifm">https://uyghurtribunal.com/wp-content/uploads/2022/01/Uyghur-Tribunal-Judgment-9th-Dec-21.pdf.</text:p><text:p text:style-name="ifm_p_font.normal_size.6.93pt_indent.-0.1161in_mleft.0.1161in_ifm">https://docs.uhrp.org/pdf/UHRP-Kashgar-Coerced-Report-06_03_20%20Final.pdf.</text:p><text:p text:style-name="ifm_p_font.normal_size.6.93pt_indent.-0.1161in_mleft.0.1161in_ifm">https://docs.uhrp.org/pdf/UHRP_QaraqashDocument.pdf.</text:p><text:p text:style-name="ifm_p_font.normal_size.6.93pt_indent.-0.1161in_mleft.0.1161in_ifm">https://docs.uhrp.org/pdf/UHRP_report_Demolishing_Faith.pdf.</text:p><text:p text:style-name="ifm_p_font.normal_size.6.93pt_indent.-0.1161in_mleft.0.1161in_ifm">https://newlinesinstitute.org/wp-content/uploads/Chinas-Breaches-of-the-GC3.pdf.</text:p></text:note-body></text:note></text:p>
      <text:p text:style-name="ifm_p_mt.3.76mm_ifm">Antwoord 11</text:p>
      <text:p text:style-name="ifm_p_ifm">Dit onderzoek is gedaan door een zelfbenoemd volkstribunaal dat is opgericht door ngo’s en de Oeigoerse diaspora, onder leiding van rechter Sir Geoffrey Nice. Het werk van het volkstribunaal toont de ernst van de situatie ter plaatse aan. De bevindingen van dit volkstribunaal hebben evenwel geen juridische gelding.</text:p>
      <text:p text:style-name="ifm_p_mt.3.76mm_ifm">Vraag 12</text:p>
      <text:p text:style-name="ifm_p_ifm">Kunt u een update geven over mogelijke medeplichtigheid van Nederlandse bedrijven aan dwangarbeid van Oeigoeren in Oost-Turkestan? Wat doet het kabinet eraan om dit te voorkomen? Zijn er voorbeelden van bedrijven die zijn vertrokken uit China vanwege de misstanden in Oost-Turkestan, zoals in Rusland het geval is?</text:p>
      <text:p text:style-name="ifm_p_mt.3.76mm_ifm">Antwoord 12</text:p>
      <text:p text:style-name="ifm_p_ifm">De Nederlandse overheid heeft geen inzicht in de individuele waardeketens van Nederlandse bedrijven in China en eventuele medeplichtigheid aan dwangarbeid van Oeigoeren.</text:p>
      <text:p text:style-name="ifm_p_ifm">Het kabinet deelt evenwel de grote zorgen van de Kamer over de berichtgeving over mogelijke dwangarbeid in Xinjiang. Het kabinet verwacht van alle Nederlandse bedrijven die internationaal ondernemen dat zij de OESO-richtlijnen voor Multinationale Ondernemingen en de <text:span text:style-name="ifm_span_font.italic_ifm">UN Guiding Principles on Business and Human Rights</text:span> naleven. Het is de verantwoordelijkheid van de bedrijven zelf om <text:span text:style-name="ifm_span_font.italic_ifm">due diligence</text:span> uit te voeren.</text:p>
      <text:p text:style-name="ifm_p_ifm">Het bedrijfsleven kan op diverse manieren ondersteuning krijgen vanuit de overheid om gepaste zorgvuldigheid toe te passen. Voorbeelden van ondersteuning zijn het Fonds Verantwoord Ondernemen, de MVO risicochecker, voorlichting door het Nationaal Contactpunt OESO-Richtlijnen (NCP) en de mogelijkheid informatie over de lokale situatie in Xinjiang te verkrijgen bij BZ, RVO en de Nederlandse ambassade in Peking. Daarnaast zet de overheid in op voorlichting aan en het bewust maken van het bedrijfsleven door proactief informatiebijeenkomsten voor bedrijven te organiseren, in samenwerking met het Postennet, RVO en andere stakeholders.</text:p>
      <text:p text:style-name="ifm_p_ifm">Nederlandse bedrijven die gebruik maken van ondersteuning van het handelsinstrumentarium van het Ministerie van Buitenlandse Zaken moeten de OESO-richtlijnen voor multinationale ondernemingen onderschrijven. Ook worden bedrijven bij het verlenen van steun uit het BZ-buitenlandsinstrumentarium getoetst aan de hand van een set van IMVO-criteria, gebaseerd op de OESO-richtlijnen. Dit kan onder andere gaan om financiering/subsidies, exportkredietverzekering of deelname aan handelsmissies.</text:p>
      <text:p text:style-name="ifm_p_mt.3.76mm_ifm">Vraag 13</text:p>
      <text:p text:style-name="ifm_p_ifm">Op welke manier zet u zich in om de veiligheid en het welzijn van de Oeigoerse gemeenschap in Nederland te garanderen? Hoe spelen elementen als Chinese intimidatie vanuit het buitenland een rol?</text:p>
      <text:p text:style-name="ifm_p_mt.3.76mm_ifm">Antwoord 13</text:p>
      <text:p text:style-name="ifm_p_ifm">De regering staat pal voor het beschermen van de rechten van alle Nederlandse ingezetenen, waaronder bescherming tegen mogelijke druk door andere overheden. Dit geldt uiteraard ook voor de vrijheid en veiligheid van Oeigoeren in Nederland. Iedere Nederlandse burger moet vrij zijn om zijn/haar fundamentele rechten uit te oefenen in de Nederlandse samenleving, zonder belemmering of tussenkomst van een buitenlandse statelijke actor. Het kabinet roept burgers op in geval van bedreiging aangifte te doen. Voor het tegengaan van ongewenste buitenlandse inmenging richting in Nederland wonende gemeenschappen met een migratie-achtergrond is in 2018 een aanpak Ongewenste Buitenlandse Inmenging ontwikkeld, waarover uw Kamer destijds is geïnformeerd.<text:note text:id="ID-3578-d37e360" text:note-class="footnote"><text:note-citation text:label="11 ">11</text:note-citation><text:note-body><text:p text:style-name="ifm_p_font.normal_size.6.93pt_mt..5mm_indent.-0.1161in_mleft.0.1161in_ifm">Kamerstuk 30 821, nr. 142.</text:p></text:note-body></text:note> Deze aanpak is ook in 2022 onverminderd van kracht en er wordt doorlopend bekeken of de aanpak nog volstaat. De aanpak is landenneutraal en bestaat uit de volgende drie onderdelen:</text:p>
      <text:p text:style-name="ifm_p_ifm">We verhogen de weerbaarheid van groepen in Nederland, die mogelijk negatieve gevolgen ondervinden van ongewenste buitenlandse inmenging. Het verhogen van de weerbaarheid van deze kwetsbare groepen is te allen tijde maatwerk.</text:p>
      <text:p text:style-name="ifm_p_ifm">We treden gecoördineerd en verstorend op bij actuele of dreigende incidenten, waarbij we in nauwe samenwerking tussen het nationale en lokale niveau een mix van bestuurlijke en strafrechtelijke maatregelen inzetten.</text:p>
      <text:p text:style-name="ifm_p_ifm">We gaan consequent de dialoog aan met landen die zich schuldig maken aan ongewenste inmenging in Nederland, waarbij we duidelijk aangeven wat we binnen de grenzen van de Nederlandse democratische rechtsorde toelaatbaar achten. Dit noemen we het diplomatieke spoor.</text:p>
      <text:p text:style-name="ifm_p_ifm">Er wordt doorlopend gekeken of deze aanpak in het licht van huidige en nieuwe dreigingen volstaat om de veiligheid en vrijheid van deze burgers te kunnen blijven beschermen.</text:p>
      <text:p text:style-name="ifm_p_mt.3.76mm_ifm">Vraag 14</text:p>
      <text:p text:style-name="ifm_p_ifm">Bent u bekend met het feit dat veel kinderen en familie van Oeigoeren in Nederland zich momenteel in China bevinden en graag met hun gezin in Nederland herenigd willen worden, maar dit door hinder van de Chinese staat erg lastig is?</text:p>
      <text:p text:style-name="ifm_p_mt.3.76mm_ifm">Antwoord 14</text:p>
      <text:p text:style-name="ifm_p_ifm">Het kabinet is bekend met deze informatie en heeft daarover in gesprekken met de Chinese ambassade in Den Haag ook zijn zorgen uitgesproken.</text:p>
      <text:p text:style-name="ifm_p_ifm">De IND registreert echter niet op bevolkingsgroep maar op nationaliteit. De IND registreert Oeigoeren dus niet als categorie bij gezinsherenigingsaanvragen. Het is daarom onduidelijk hoeveel aanvragen zijn ingediend door Oeigoeren. De IND erkent het belang van gezinshereniging van gezinsleden die, al dan niet door de vlucht, van elkaar zijn gescheiden en stelt zich daarbij zo flexibel mogelijk op. Bij de behandeling van de aanvraag wordt bijvoorbeeld rekening gehouden met de situatie waarin gezinsleden verkeren en daarmee ook wat redelijkerwijs van hen verwacht kan worden bij het aannemelijk maken van de identiteit en gezinsband. De IND verlangt niet dat gezinsleden zich wenden tot de autoriteiten van hun land als dat vanwege de vluchtsituatie niet aanvaardbaar is. Eventueel kan nader onderzoek worden aangeboden, als dat nodig is.</text:p>
      <text:p text:style-name="ifm_p_mt.3.76mm_ifm">Vraag 15</text:p>
      <text:p text:style-name="ifm_p_ifm">Hoe zet het kabinet zich concreet in om mogelijke gezinshereniging alsnog mogelijk te maken? Op welke manier kan dit beleid mogelijk verbeterd worden? Wat zijn hierbij de grootste belemmeringen?</text:p>
      <text:p text:style-name="ifm_p_mt.3.76mm_ifm">Antwoord 15</text:p>
      <text:p text:style-name="ifm_p_ifm">Bij de inhoudelijke beoordeling van een gezinsherenigingsaanvraag in het kader van nareis wordt zorgvuldig rekening gehouden met de omstandigheden waarin gezinsleden van vluchtelingen kunnen verkeren. Recent heb ik uw Kamer geïnformeerd over aan aantal verbeteringen in dit beleid<text:note text:id="ID-3578-d37e405" text:note-class="footnote"><text:note-citation text:label="12 ">12</text:note-citation><text:note-body><text:p text:style-name="ifm_p_font.normal_size.6.93pt_mt..5mm_indent.-0.1161in_mleft.0.1161in_ifm">Kamerstuk 19 637, nr. 2835.</text:p></text:note-body></text:note>. De inhoudelijke weging van de omstandigheden kan echter niet wegnemen dat deze ertoe kunnen leiden dat het voor de gezinsleden lastig kan zijn om hun visum daadwerkelijk bij een Nederlandse vertegenwoordiging op te halen, in geval van een positief besluit op de aanvraag.</text:p>
      <text:p text:style-name="ifm_p_mt.3.76mm_ifm">Vraag 16</text:p>
      <text:p text:style-name="ifm_p_ifm">Welke maatregelen worden er verder genomen om de mentale gezondheid en het trauma van de Oeigoerse gemeenschap te ondersteunen?</text:p>
      <text:p text:style-name="ifm_p_mt.3.76mm_ifm">Antwoord 16</text:p>
      <text:p text:style-name="ifm_p_ifm">Alle asielzoekers hebben recht op medische zorg, dat geldt ook voor psychische zorg. Hierbij wordt zoveel mogelijk gebruik gemaakt van de reguliere zorg. Op de opvangcentra van het COA is deze zorg laagdrempelig aanwezig, inclusief speciale Praktijkondersteuner van de Huisarts (POH) voor geestelijke gezondheidszorg. Verder biedt het COA het programma Bamboo aan dat is gericht op het leren kennen, onderkennen van en omgaan met psychische klachten.</text:p>
      <text:p text:style-name="ifm_p_ifm">Vergunninghouders kunnen op dezelfde wijze gebruik maken van de medische zorg zoals deze ook voor ingezetenen geldt, dit geldt ook voor GGZ-instellingen, zoals Arq/Centrum 45.</text:p>
      <text:p text:style-name="ifm_p_mt.3.76mm_ifm">Vraag 17</text:p>
      <text:p text:style-name="ifm_p_ifm">Kunt u deze vragen afzonderlijk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de situatie met betrekking tot de Oeigoeren</dc:title>
    <meta:user-defined meta:name="OVERHEIDop.ParlID/DC.identifier">ah-tk-20212022-3578</meta:user-defined>
    <meta:user-defined meta:name="OVERHEIDop.configuratie">https://repository.officiele-overheidspublicaties.nl/MasterConfiguraties/MC-OEP-KamervragenAanhangsel-Web/1.3/xml/MC-OEP-KamervragenAanhangsel-Web.xml</meta:user-defined>
    <meta:user-defined meta:name="OVERHEIDop.vraagnummer">2022Z11774</meta:user-defined>
    <meta:user-defined meta:name="OVERHEIDop.aanhangselNummer">3578</meta:user-defined>
    <meta:user-defined meta:name="OVERHEIDop.ontvanger">W.B. Hoekstra</meta:user-defined>
    <meta:user-defined meta:name="DCTERMS.W3CDTF/OVERHEIDop.datumOntvangst">2022-07-15</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Antwoord op vragen van het lid Sjoerdsma over de situatie met betrekking tot de Oeigoeren</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